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  <style:text-properties fo:color="#3C3C3B"/>
    </style:style>
    <style:style style:name="P2" style:parent-style-name="Normal" style:family="paragraph">
      <style:text-properties fo:color="#3C3C3B"/>
    </style:style>
    <style:style style:name="P3" style:parent-style-name="Heading2" style:family="paragraph">
      <style:text-properties fo:color="#3C3C3B"/>
    </style:style>
    <style:style style:name="P4" style:parent-style-name="Heading3" style:family="paragraph">
      <style:text-properties fo:color="#3C3C3B"/>
    </style:style>
    <style:style style:name="P5" style:parent-style-name="AnswerBox" style:family="paragraph">
      <style:paragraph-properties fo:border="none" fo:padding="0in" style:shadow="none"/>
      <style:text-properties fo:color="#3C3C3B"/>
    </style:style>
    <style:style style:name="P6" style:parent-style-name="Heading3" style:family="paragraph">
      <style:text-properties fo:color="#3C3C3B"/>
    </style:style>
    <style:style style:name="P7" style:parent-style-name="AnswerBox" style:list-style-name="LFO4" style:family="paragraph">
      <style:paragraph-properties fo:border="none" fo:padding="0in" style:shadow="none"/>
      <style:text-properties fo:color="#3C3C3B"/>
    </style:style>
    <style:style style:name="P8" style:parent-style-name="AnswerBox" style:list-style-name="LFO4" style:family="paragraph">
      <style:paragraph-properties fo:border="none" fo:padding="0in" style:shadow="none"/>
      <style:text-properties fo:color="#3C3C3B"/>
    </style:style>
    <style:style style:name="P9" style:parent-style-name="AnswerBox" style:list-style-name="LFO4" style:family="paragraph">
      <style:paragraph-properties fo:border="none" fo:padding="0in" style:shadow="none"/>
      <style:text-properties fo:color="#3C3C3B"/>
    </style:style>
    <style:style style:name="P10" style:parent-style-name="AnswerBox" style:list-style-name="LFO4" style:family="paragraph">
      <style:paragraph-properties fo:border="none" fo:padding="0in" style:shadow="none"/>
      <style:text-properties fo:color="#3C3C3B"/>
    </style:style>
    <style:style style:name="P11" style:parent-style-name="AnswerBox" style:list-style-name="LFO4" style:family="paragraph">
      <style:paragraph-properties fo:border="none" fo:padding="0in" style:shadow="none"/>
      <style:text-properties fo:color="#3C3C3B"/>
    </style:style>
    <style:style style:name="P12" style:parent-style-name="AnswerBox" style:list-style-name="LFO4" style:family="paragraph">
      <style:paragraph-properties fo:border="none" fo:padding="0in" style:shadow="none"/>
      <style:text-properties fo:color="#3C3C3B"/>
    </style:style>
    <style:style style:name="P13" style:parent-style-name="AnswerBox" style:family="paragraph">
      <style:paragraph-properties fo:border="none" fo:padding="0in" style:shadow="none"/>
      <style:text-properties fo:color="#3C3C3B"/>
    </style:style>
    <style:style style:name="P14" style:parent-style-name="Heading2" style:family="paragraph">
      <style:text-properties fo:color="#3C3C3B"/>
    </style:style>
    <style:style style:name="P15" style:parent-style-name="Heading3" style:family="paragraph">
      <style:text-properties fo:color="#3C3C3B"/>
    </style:style>
    <style:style style:name="P16" style:parent-style-name="AnswerBox" style:family="paragraph">
      <style:paragraph-properties fo:border="none" fo:padding="0in" style:shadow="none"/>
      <style:text-properties fo:color="#3C3C3B"/>
    </style:style>
    <style:style style:name="P17" style:parent-style-name="Heading3" style:family="paragraph">
      <style:text-properties fo:color="#3C3C3B"/>
    </style:style>
    <style:style style:name="P18" style:parent-style-name="AnswerBox" style:list-style-name="LFO4" style:family="paragraph">
      <style:paragraph-properties fo:border="none" fo:padding="0in" style:shadow="none"/>
      <style:text-properties fo:color="#3C3C3B"/>
    </style:style>
    <style:style style:name="P19" style:parent-style-name="AnswerBox" style:list-style-name="LFO4" style:family="paragraph">
      <style:paragraph-properties fo:border="none" fo:padding="0in" style:shadow="none"/>
      <style:text-properties fo:color="#3C3C3B"/>
    </style:style>
    <style:style style:name="P20" style:parent-style-name="AnswerBox" style:list-style-name="LFO4" style:family="paragraph">
      <style:paragraph-properties fo:border="none" fo:padding="0in" style:shadow="none"/>
      <style:text-properties fo:color="#3C3C3B"/>
    </style:style>
    <style:style style:name="P21" style:parent-style-name="AnswerBox" style:list-style-name="LFO4" style:family="paragraph">
      <style:paragraph-properties fo:border="none" fo:padding="0in" style:shadow="none"/>
      <style:text-properties fo:color="#3C3C3B"/>
    </style:style>
    <style:style style:name="P22" style:parent-style-name="AnswerBox" style:list-style-name="LFO4" style:family="paragraph">
      <style:paragraph-properties fo:border="none" fo:padding="0in" style:shadow="none"/>
      <style:text-properties fo:color="#3C3C3B"/>
    </style:style>
    <style:style style:name="P23" style:parent-style-name="AnswerBox" style:list-style-name="LFO4" style:family="paragraph">
      <style:paragraph-properties fo:border="none" fo:padding="0in" style:shadow="none"/>
      <style:text-properties fo:color="#3C3C3B"/>
    </style:style>
    <style:style style:name="P24" style:parent-style-name="AnswerBox" style:list-style-name="LFO4" style:family="paragraph">
      <style:paragraph-properties fo:border="none" fo:padding="0in" style:shadow="none"/>
      <style:text-properties fo:color="#3C3C3B"/>
    </style:style>
    <style:style style:name="P25" style:parent-style-name="AnswerBox" style:list-style-name="LFO4" style:family="paragraph">
      <style:paragraph-properties fo:border="none" fo:padding="0in" style:shadow="none"/>
      <style:text-properties fo:color="#3C3C3B"/>
    </style:style>
    <style:style style:name="P26" style:parent-style-name="Normal" style:family="paragraph">
      <style:text-properties fo:color="#3C3C3B"/>
    </style:style>
    <style:style style:name="P27" style:parent-style-name="Normal" style:family="paragraph">
      <style:text-properties fo:color="#3C3C3B"/>
    </style:style>
  </office:automatic-styles>
  <office:body>
    <office:text text:use-soft-page-breaks="true">
      <text:h text:style-name="P1" text:outline-level="1">Two example job descriptions</text:h>
      <text:p text:style-name="P2"/>
      <text:h text:style-name="P3" text:outline-level="2">1. Administrative assistant</text:h>
      <text:h text:style-name="P4" text:outline-level="3">Main purpose of job</text:h>
      <text:p text:style-name="P5">To support the organisation by typing documents, updating computer records and dealing with enquiries.</text:p>
      <text:h text:style-name="P6" text:outline-level="3">Key tasks</text:h>
      <text:list text:style-name="LFO4" text:continue-numbering="true">
        <text:list-item>
          <text:p text:style-name="P7">typing letters, reports and other business documents</text:p>
        </text:list-item>
        <text:list-item>
          <text:p text:style-name="P8">updating records and storing them in line with data protection legislation</text:p>
        </text:list-item>
        <text:list-item>
          <text:p text:style-name="P9">dealing with enquiries from people face to face, on the phone, by email and through social media</text:p>
        </text:list-item>
        <text:list-item>
          <text:p text:style-name="P10">ordering office supplies and equipment</text:p>
        </text:list-item>
        <text:list-item>
          <text:p text:style-name="P11">organising meetings and taking notes during them<text:s/></text:p>
        </text:list-item>
        <text:list-item>
          <text:p text:style-name="P12">booking travel and accommodation for staff</text:p>
        </text:list-item>
      </text:list>
      <text:p text:style-name="P13"/>
      <text:h text:style-name="P14" text:outline-level="2">2. Warehouse worker</text:h>
      <text:h text:style-name="P15" text:outline-level="3">Main purpose of job</text:h>
      <text:p text:style-name="P16">To load and unload deliveries, move goods to storage areas and pack orders for dispatch.<text:s/></text:p>
      <text:h text:style-name="P17" text:outline-level="3">Key tasks</text:h>
      <text:list text:style-name="LFO4" text:continue-numbering="true">
        <text:list-item>
          <text:p text:style-name="P18">receiving deliveries of goods</text:p>
        </text:list-item>
        <text:list-item>
          <text:p text:style-name="P19">checking documents to make sure the correct items arrived</text:p>
        </text:list-item>
        <text:list-item>
          <text:p text:style-name="P20">inspecting goods for damage</text:p>
        </text:list-item>
        <text:list-item>
          <text:p text:style-name="P21">moving goods around the warehouse using lifting equipment</text:p>
        </text:list-item>
        <text:list-item>
          <text:p text:style-name="P22">checking stock levels</text:p>
        </text:list-item>
        <text:list-item>
          <text:p text:style-name="P23">packing, wrapping and loading items to be dispatched</text:p>
        </text:list-item>
        <text:list-item>
          <text:p text:style-name="P24">assisting with office duties during quiet periods</text:p>
        </text:list-item>
        <text:list-item>
          <text:p text:style-name="P25">doing any other reasonable tasks the warehouse manager might require</text:p>
        </text:list-item>
      </text:list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-asian="Times New Roman" style:font-name-complex="Times New Roman" fo:font-weight="bold" style:font-weight-asian="bold" style:font-weight-complex="bold" fo:font-size="20pt" style:font-size-asian="20pt" style:font-size-complex="20pt" fo:hyphenate="false"/>
    </style:style>
    <style:style style:name="Heading2" style:display-name="Heading 2" style:family="paragraph" style:parent-style-name="Heading1" style:next-style-name="Normal" style:default-outline-level="2">
      <style:text-properties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text-properties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margin-top="0.0833in" fo:margin-bottom="0.0833in" fo:line-height="110%"/>
      <style:text-properties style:font-name="Verdana" style:font-name-asian="MS Mincho" style:font-name-complex="Times New Roman" style:letter-kerning="false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Verdana" style:font-name-asian="Times New Roman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Verdana" style:font-name-asian="Times New Roman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Verdana"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Footer" style:display-name="Footer" style:family="paragraph" style:parent-style-name="Normal">
      <style:paragraph-properties fo:text-align="end" fo:margin-right="0.25in">
        <style:tab-stops>
          <style:tab-stop style:type="right" style:position="6.0444in"/>
        </style:tab-stops>
      </style:paragraph-properties>
      <style:text-properties style:font-name-complex="Arial" fo:font-size="11pt" style:font-size-asian="11pt" style:font-size-complex="11pt" fo:language="en" fo:country="US" fo:hyphenate="false"/>
    </style:style>
    <style:style style:name="FooterChar" style:display-name="Footer Char" style:family="text" style:parent-style-name="DefaultParagraphFont">
      <style:text-properties style:font-name="Verdana" style:font-name-asian="MS Mincho" style:font-name-complex="Arial" style:letter-kerning="false" fo:language="en" fo:country="US"/>
    </style:style>
    <style:style style:name="AnswerBox" style:display-name="AnswerBox" style:family="paragraph" style:parent-style-name="Normal">
      <style:paragraph-properties fo:border="0.0069in solid #000000" fo:padding-top="0.0138in" fo:padding-left="0.0555in" fo:padding-bottom="0.4305in" fo:padding-right="0.0555in" style:shadow="none"/>
      <style:text-properties fo:hyphenate="false"/>
    </style:style>
    <style:style style:name="PageNumber" style:display-name="Page Number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Verdana" style:font-name-asian="MS Mincho" style:font-name-complex="Times New Roman" style:letter-kerning="false" fo:font-size="10pt" style:font-size-asian="10pt" style:font-size-complex="10pt"/>
    </style:style>
    <style:style style:name="Header" style:display-name="Header" style:family="paragraph" style:parent-style-name="Normal">
      <style:paragraph-properties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Verdana" style:font-name-asian="MS Mincho" style:font-name-complex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736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8-04T15:19:00Z</meta:creation-date>
    <dc:date>2026-08-04T15:19:00Z</dc:date>
    <meta:template xlink:href="Normal.dotm" xlink:type="simple"/>
    <meta:editing-cycles>1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