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Heading1" style:master-page-name="MP0" style:family="paragraph">
      <style:paragraph-properties fo:break-before="page" style:page-number="1"/>
    </style:style>
    <style:style style:name="P2" style:parent-style-name="Normal" style:family="paragraph">
      <style:text-properties fo:color="#1D1C1D"/>
    </style:style>
    <style:style style:name="P3" style:parent-style-name="Normal" style:family="paragraph">
      <style:text-properties fo:color="#000000"/>
    </style:style>
    <style:style style:name="P4" style:parent-style-name="Normal" style:family="paragraph">
      <style:text-properties fo:color="#1D1C1D"/>
    </style:style>
    <style:style style:name="T5" style:parent-style-name="DefaultParagraphFont" style:family="text">
      <style:text-properties fo:color="#1D1C1D"/>
    </style:style>
    <style:style style:name="T6" style:parent-style-name="DefaultParagraphFont" style:family="text">
      <style:text-properties fo:font-weight="bold" style:font-weight-asian="bold" style:font-weight-complex="bold" fo:color="#1D1C1D"/>
    </style:style>
    <style:style style:name="T7" style:parent-style-name="DefaultParagraphFont" style:family="text">
      <style:text-properties fo:color="#1D1C1D"/>
    </style:style>
    <style:style style:name="P8" style:parent-style-name="Normal" style:family="paragraph">
      <style:text-properties fo:color="#1D1C1D"/>
    </style:style>
    <style:style style:name="P9" style:parent-style-name="Normal" style:family="paragraph">
      <style:text-properties fo:color="#1D1C1D"/>
    </style:style>
    <style:style style:name="P10" style:parent-style-name="Normal" style:family="paragraph">
      <style:text-properties fo:color="#000000"/>
    </style:style>
    <style:style style:name="P11" style:parent-style-name="Normal" style:family="paragraph">
      <style:text-properties fo:color="#000000"/>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fo:font-weight="bold" style:font-weight-asian="bold" style:font-weight-complex="bold"/>
    </style:style>
    <style:style style:name="P96" style:parent-style-name="Normal" style:family="paragraph">
      <style:text-properties fo:font-weight="bold" style:font-weight-asian="bold" style:font-weight-complex="bold"/>
    </style:style>
    <style:style style:name="P97" style:parent-style-name="Normal" style:family="paragraph"/>
    <style:style style:name="T98" style:parent-style-name="DefaultParagraphFont" style:family="text">
      <style:text-properties fo:font-weight="bold" style:font-weight-asian="bold" style:font-weight-complex="bold"/>
    </style:style>
    <style:style style:name="P99" style:parent-style-name="Normal" style:family="paragraph"/>
    <style:style style:name="T100" style:parent-style-name="DefaultParagraphFont" style:family="text">
      <style:text-properties fo:font-weight="bold" style:font-weight-asian="bold" style:font-weight-complex="bold"/>
    </style:style>
    <style:style style:name="P101" style:parent-style-name="Normal" style:family="paragraph"/>
    <style:style style:name="T102" style:parent-style-name="DefaultParagraphFont" style:family="text">
      <style:text-properties fo:font-weight="bold" style:font-weight-asian="bold" style:font-weight-complex="bold"/>
    </style:style>
    <style:style style:name="P103" style:parent-style-name="Normal" style:family="paragraph"/>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text-properties fo:font-weight="bold" style:font-weight-asian="bold" style:font-weight-complex="bold"/>
    </style:style>
    <style:style style:name="P115" style:parent-style-name="Normal" style:family="paragraph">
      <style:text-properties fo:font-weight="bold" style:font-weight-asian="bold" style:font-weight-complex="bold"/>
    </style:style>
    <style:style style:name="P116" style:parent-style-name="Normal" style:family="paragraph"/>
    <style:style style:name="T117" style:parent-style-name="DefaultParagraphFont" style:family="text">
      <style:text-properties fo:font-weight="bold" style:font-weight-asian="bold" style:font-weight-complex="bold"/>
    </style:style>
    <style:style style:name="P118" style:parent-style-name="Normal" style:family="paragraph"/>
    <style:style style:name="T119" style:parent-style-name="DefaultParagraphFont" style:family="text">
      <style:text-properties fo:font-weight="bold" style:font-weight-asian="bold" style:font-weight-complex="bold"/>
    </style:style>
    <style:style style:name="P120" style:parent-style-name="Normal" style:family="paragraph"/>
    <style:style style:name="T121" style:parent-style-name="DefaultParagraphFont" style:family="text">
      <style:text-properties fo:font-weight="bold" style:font-weight-asian="bold" style:font-weight-complex="bold"/>
    </style:style>
    <style:style style:name="P122" style:parent-style-name="Normal" style:family="paragraph"/>
    <style:style style:name="T123" style:parent-style-name="DefaultParagraphFont" style:family="text">
      <style:text-properties fo:font-weight="bold" style:font-weight-asian="bold" style:font-weight-complex="bold"/>
    </style:style>
    <style:style style:name="P124" style:parent-style-name="Normal" style:family="paragraph"/>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office:automatic-styles>
  <office:body>
    <office:text text:use-soft-page-breaks="true">
      <text:h text:style-name="P1" text:outline-level="1"><text:bookmark-start text:name="_gjdgxs"/><text:bookmark-end text:name="_gjdgxs"/>Written<text:s/>statement<text:s/>template: worker</text:h>
      <text:p text:style-name="P2">This is a<text:s/>template for a ‘written statement of employment particulars’. An employer can adapt this template, although certain details must be included.<text:s/></text:p>
      <text:p text:style-name="P3"/>
      <text:p text:style-name="Normal"><text:a xlink:href="https://www.acas.org.uk/employment-contracts" office:target-frame-name="_top" xlink:show="replace"><text:span text:style-name="Hyperlink">Find out more about written statements and contracts on the Acas website</text:span></text:a></text:p>
      <text:p text:style-name="P4"/>
      <text:p text:style-name="Normal"><text:span text:style-name="T5">Instructions or options to fill in this template are in</text:span><text:span text:style-name="T6"><text:s/>[square brackets]</text:span><text:span text:style-name="T7">.</text:span></text:p>
      <text:p text:style-name="P8"/>
      <text:p text:style-name="P9">Template last updated<text:s/>22 May<text:s/>2026.</text:p>
      <text:p text:style-name="P10"/>
      <text:p text:style-name="P11">____________________________________________________________________________</text:p>
      <text:p text:style-name="Normal"/>
      <text:p text:style-name="Normal"/>
      <text:p text:style-name="Normal">This statement lists the<text:s/>‘particulars’<text:s/>(terms and conditions)<text:s/>of your employment with us as of<text:s/><text:span text:style-name="T12">[date]</text:span><text:span text:style-name="T13">.</text:span><text:s/>These must<text:s/>be given to you under the Employment Rights Act 1996.</text:p>
      <text:h text:style-name="Heading2" text:outline-level="2"><text:bookmark-start text:name="_30j0zll"/><text:bookmark-end text:name="_30j0zll"/>1. Names of the worker and employer and the start date</text:h>
      <text:p text:style-name="Normal">You<text:s/><text:span text:style-name="T14">[name of worker]<text:s/></text:span>began working for<text:span text:style-name="T15"><text:s/>[name of employer]</text:span><text:s/>on<text:s/><text:span text:style-name="T16">[date employment started]</text:span>.</text:p>
      <text:p text:style-name="Normal"/>
      <text:p text:style-name="Normal">Our address is<text:s/><text:span text:style-name="T17">[employer's address].</text:span></text:p>
      <text:h text:style-name="Heading2" text:outline-level="2"><text:bookmark-start text:name="_1fob9te"/><text:bookmark-end text:name="_1fob9te"/>2. Job title or a brief description of the job</text:h>
      <text:p text:style-name="P18">[Use either<text:s/>job title or<text:s/>brief description of the job]</text:p>
      <text:h text:style-name="Heading3" text:outline-level="3"><text:bookmark-start text:name="_3znysh7"/><text:bookmark-end text:name="_3znysh7"/>Job title<text:s/></text:h>
      <text:p text:style-name="Normal">You’ll be employed as a<text:s/><text:span text:style-name="T19">[job title]</text:span>.</text:p>
      <text:h text:style-name="Heading3" text:outline-level="3"><text:bookmark-start text:name="_2et92p0"/><text:bookmark-end text:name="_2et92p0"/>Brief description of the job</text:h>
      <text:p text:style-name="P20">[Use either A or B]</text:p>
      <text:p text:style-name="Normal"/>
      <text:p text:style-name="Normal">A. A brief description of your work is<text:s/><text:span text:style-name="T21">[give details]</text:span>.</text:p>
      <text:p text:style-name="Normal"/>
      <text:p text:style-name="Normal">B. Your responsibilities are set out in the job description attached to this statement.</text:p>
      <text:p text:style-name="Normal"/>
      <text:p text:style-name="Normal"><text:span text:style-name="T22">[Optional]<text:s/></text:span>Your job description may be amended by us.<text:s text:c="2"/></text:p>
      <text:p text:style-name="Normal">You may be required to undertake additional or other reasonable duties as necessary to meet the needs of our business.<text:s/>This is<text:s/>in addition to duties set out in the job description</text:p>
      <text:h text:style-name="Heading2" text:outline-level="2"><text:bookmark-start text:name="_tyjcwt"/><text:bookmark-end text:name="_tyjcwt"/><text:soft-page-break/>3. Pay</text:h>
      <text:p text:style-name="Normal">Your pay will be<text:s/><text:span text:style-name="T23">[give rate of pay</text:span><text:span text:style-name="T24"><text:s/>and details</text:span><text:span text:style-name="T25"><text:s/>of pay scale</text:span><text:span text:style-name="T26">, or of the method of calculating pay]</text:span>.</text:p>
      <text:p text:style-name="Normal"/>
      <text:p text:style-name="Normal">You’ll be paid<text:s/><text:span text:style-name="T27">[for example, daily, weekly, monthly]</text:span>.</text:p>
      <text:h text:style-name="Heading2" text:outline-level="2"><text:bookmark-start text:name="_3dy6vkm"/><text:bookmark-end text:name="_3dy6vkm"/>4. Place of work</text:h>
      <text:p text:style-name="P28">[Use either or both options]</text:p>
      <text:p text:style-name="Normal"/>
      <text:p text:style-name="Normal">A. Your normal place of work is<text:s/><text:span text:style-name="T29">[address]</text:span>.</text:p>
      <text:p text:style-name="Normal"/>
      <text:p text:style-name="Normal">B. You may be required to work at<text:s/><text:span text:style-name="T30">[</text:span><text:span text:style-name="T31">details or address</text:span><text:span text:style-name="T32">es</text:span><text:span text:style-name="T33"><text:s/>of other workplace</text:span><text:span text:style-name="T34">s</text:span><text:span text:style-name="T35">]</text:span>.<text:s/></text:p>
      <text:h text:style-name="Heading3" text:outline-level="3"><text:bookmark-start text:name="_1t3h5sf"/><text:bookmark-end text:name="_1t3h5sf"/><text:span text:style-name="T36">[Optional]</text:span><text:s/>Working abroad</text:h>
      <text:p text:style-name="Normal"/>
      <text:p text:style-name="Normal">You may be required to travel outside of the UK for a total of up to<text:s/><text:span text:style-name="T37">[number of months]</text:span><text:s/>in any 12-month period.<text:s/></text:p>
      <text:p text:style-name="Normal"/>
      <text:p text:style-name="P38">[Note: if a worker may be required to travel abroad for longer than 1 month, use the relevant following options.]</text:p>
      <text:p text:style-name="Normal"/>
      <text:p text:style-name="Normal">A. You’ll be paid in<text:s/><text:span text:style-name="T39">[currency]</text:span><text:s/>while you’re working outside the UK.<text:s/></text:p>
      <text:p text:style-name="Normal"/>
      <text:p text:style-name="Normal">B. While you're working outside the UK, in addition to your pay, you’ll be paid<text:s/><text:span text:style-name="T40">[</text:span><text:span text:style-name="T41">give details of</text:span><text:span text:style-name="T42"><text:s/>any additional pay or payments]</text:span>.</text:p>
      <text:p text:style-name="Normal"/>
      <text:p text:style-name="Normal">C. While you're working outside the UK, you’ll be entitled to<text:s/><text:span text:style-name="T43">[</text:span><text:span text:style-name="T44">give details of</text:span><text:span text:style-name="T45"><text:s/>any additional benefits, for example use of a company vehicle]</text:span>.</text:p>
      <text:p text:style-name="Normal"/>
      <text:p text:style-name="Normal">D. The terms and conditions relating to your return to the UK are<text:s/><text:span text:style-name="T46">[</text:span><text:span text:style-name="T47">give</text:span><text:span text:style-name="T48"><text:s/>terms and conditions]</text:span>.</text:p>
      <text:h text:style-name="Heading2" text:outline-level="2"><text:bookmark-start text:name="_4d34og8"/><text:bookmark-end text:name="_4d34og8"/>5. Working hours</text:h>
      <text:p text:style-name="Normal">Your normal working days and hours are<text:span text:style-name="T49"><text:s/>[working days and hours]</text:span><text:span text:style-name="T50"><text:s/></text:span>with a daily<text:s/><text:span text:style-name="T51">[paid<text:s/></text:span><text:span text:style-name="T52">/</text:span><text:span text:style-name="T53"><text:s/>unpaid]</text:span><text:s/>lunch break of<text:s/><text:span text:style-name="T54">[</text:span><text:span text:style-name="T55">time / duration]</text:span><text:span text:style-name="T56"><text:s/></text:span><text:span text:style-name="T57">[</text:span><text:span text:style-name="T58">depending on pro rata hours agreed]</text:span>.</text:p>
      <text:h text:style-name="Heading3" text:outline-level="3"><text:bookmark-start text:name="_17dp8vu"/><text:bookmark-end text:name="_17dp8vu"/><text:span text:style-name="T59">[Optional]</text:span><text:s/>Variable hours or days of work</text:h>
      <text:p text:style-name="Normal">Your<text:s/><text:span text:style-name="T60">[hours of work and/or days of work]</text:span><text:s/>may change.<text:span text:style-name="T61"><text:s/>[</text:span><text:span text:style-name="T62">Give details of</text:span><text:span text:style-name="T63"><text:s/>how the worker’s hours of work and/or days of work can vary and how, for example weekly or monthly]</text:span>.</text:p>
      <text:h text:style-name="Heading2" text:outline-level="2"><text:bookmark-start text:name="_2s8eyo1"/><text:bookmark-end text:name="_2s8eyo1"/><text:soft-page-break/>6. Holiday entitlement</text:h>
      <text:p text:style-name="P64">[Note: an employer must give enough information to make sure that entitlements <text:s/>can be precisely calculated.<text:s/>This<text:s/>includes<text:s/>accrued holiday pay on termination].</text:p>
      <text:p text:style-name="Normal"/>
      <text:p text:style-name="Normal">Your holiday entitlement is<text:s/><text:span text:style-name="T65">[give details</text:span><text:span text:style-name="T66">,<text:s/></text:span><text:span text:style-name="T67">for example if bank holidays are included</text:span><text:span text:style-name="T68">]</text:span>.</text:p>
      <text:h text:style-name="Heading2" text:outline-level="2"><text:bookmark-start text:name="_3rdcrjn"/><text:bookmark-end text:name="_3rdcrjn"/>7. Other benefits</text:h>
      <text:p text:style-name="P69">[Use either A, B or C]</text:p>
      <text:p text:style-name="Normal"/>
      <text:p text:style-name="Normal">A. You’ll be entitled to<text:s/><text:span text:style-name="T70">[</text:span><text:span text:style-name="T71">give details of</text:span><text:span text:style-name="T72"><text:s/>additional benefits, for example health insurance, discounted gym or use of a company vehicle]</text:span>. Your entitlement to these benefits will start<text:s/><text:span text:style-name="T73">[on your first day</text:span><text:span text:style-name="T74"><text:s/></text:span><text:span text:style-name="T75">/</text:span><text:span text:style-name="T76"><text:s/></text:span><text:span text:style-name="T77">after the completion of your probation period]</text:span>.</text:p>
      <text:p text:style-name="Normal"/>
      <text:p text:style-name="Normal">B. You’re also eligible for other benefits, as set out in our benefits policy, if you meet the qualifying criteria. Our benefits policy can change over time. The benefits policy is available from<text:s/><text:span text:style-name="T78">[HR / intranet / manager’s name]</text:span>.</text:p>
      <text:p text:style-name="Normal"/>
      <text:p text:style-name="Normal">C. You’re not entitled to any benefits<text:s/>not<text:s/>set out in this statement.</text:p>
      <text:h text:style-name="Heading2" text:outline-level="2"><text:bookmark-start text:name="_26in1rg"/><text:bookmark-end text:name="_26in1rg"/>8. Absence and sick pay</text:h>
      <text:p text:style-name="Normal">If you’re absent for work for any reason, you must<text:s/>inform<text:s/><text:span text:style-name="T79">[name of manager / HR]</text:span><text:s/>by<text:s/><text:span text:style-name="T80">[</text:span><text:span text:style-name="T81">telephone</text:span><text:span text:style-name="T82"><text:s/>/ email</text:span><text:span text:style-name="T83">]</text:span><text:s/>as soon as possible, but no later than<text:s/><text:span text:style-name="T84">[timescale]</text:span>.</text:p>
      <text:p text:style-name="Normal"/>
      <text:p text:style-name="Normal">For absences of 7 days or less, you can self-certify.<text:s/></text:p>
      <text:p text:style-name="Normal"/>
      <text:p text:style-name="Normal"><text:span text:style-name="T85">[Optional]</text:span><text:s/>On your return to work you must complete and return a self-certification form to your manager. This must be returned before the end of your first day back at work.<text:s/></text:p>
      <text:p text:style-name="Normal"/>
      <text:p text:style-name="Normal">For absences of 7 days or more because of sickness or injury, you must get a<text:s/>fit note from your doctor.<text:s/></text:p>
      <text:p text:style-name="Normal"/>
      <text:p text:style-name="Normal">All sickness or injury absences will be added to your employment record.</text:p>
      <text:h text:style-name="Heading3" text:outline-level="3"><text:bookmark-start text:name="_lnxbz9"/><text:bookmark-end text:name="_lnxbz9"/>Sick pay</text:h>
      <text:p text:style-name="P86">[Use either or both options]</text:p>
      <text:p text:style-name="Normal"/>
      <text:p text:style-name="Normal">A. You may be entitled to be paid if you’re not able to work due to<text:s/>‘incapacity’<text:s/>(sickness or injury). <text:s/><text:span text:style-name="T87">[G</text:span><text:span text:style-name="T88">ive terms of pay as set out in statutory sick p</text:span><text:span text:style-name="T89">ay guidance or in<text:s/></text:span><text:span text:style-name="T90">your<text:s/></text:span><text:span text:style-name="T91">organisation’s sick pay terms for workers]</text:span>.</text:p>
      <text:p text:style-name="Normal"/>
      <text:soft-page-break/>
      <text:p text:style-name="Normal">B. You may be eligible for contractual sick pay.<text:s/><text:span text:style-name="T92">[Give terms of contractual sick pay]</text:span>.</text:p>
      <text:h text:style-name="Heading2" text:outline-level="2"><text:bookmark-start text:name="_35nkun2"/><text:bookmark-end text:name="_35nkun2"/>9. Other paid leave</text:h>
      <text:p text:style-name="P93">[Use A, B and C]</text:p>
      <text:p text:style-name="Normal"/>
      <text:p text:style-name="Normal">A. You may be eligible for statutory paid leave, including<text:span text:style-name="T94"><text:s/>[give details]</text:span></text:p>
      <text:p text:style-name="P95">[Note: the employer must<text:s/>give<text:s/>terms and conditions relating to statutory paid leave, including:</text:p>
      <text:p text:style-name="P96"/>
      <text:list text:style-name="LFO2" text:continue-numbering="true">
        <text:list-item>
          <text:p text:style-name="P97"><text:span text:style-name="T98">maternity leave</text:span></text:p>
        </text:list-item>
        <text:list-item>
          <text:p text:style-name="P99"><text:span text:style-name="T100">adoption leave</text:span></text:p>
        </text:list-item>
        <text:list-item>
          <text:p text:style-name="P101"><text:span text:style-name="T102">paternity leave</text:span></text:p>
        </text:list-item>
        <text:list-item>
          <text:p text:style-name="P103"><text:span text:style-name="T104">shared parental l</text:span><text:span text:style-name="T105">eave</text:span></text:p>
        </text:list-item>
        <text:list-item>
          <text:p text:style-name="P106"><text:span text:style-name="T107">parental<text:s/></text:span><text:span text:style-name="T108">bereavement leave</text:span></text:p>
        </text:list-item>
        <text:list-item>
          <text:p text:style-name="P109"><text:span text:style-name="T110">neonatal care leave</text:span><text:span text:style-name="T111">]</text:span></text:p>
        </text:list-item>
      </text:list>
      <text:p text:style-name="Normal"/>
      <text:p text:style-name="Normal">B. You may be eligible for additional paid leave, including<text:s/><text:span text:style-name="T112">[give details]</text:span><text:span text:style-name="T113"><text:s/></text:span></text:p>
      <text:p text:style-name="P114">[Note: the employer must<text:s/>give<text:s/>terms and conditions relating to any additional paid leave<text:s/>that they offer, for example:</text:p>
      <text:p text:style-name="P115"/>
      <text:list text:style-name="LFO1" text:continue-numbering="true">
        <text:list-item>
          <text:p text:style-name="P116"><text:span text:style-name="T117">compassionate leave</text:span></text:p>
        </text:list-item>
        <text:list-item>
          <text:p text:style-name="P118"><text:span text:style-name="T119">sabbatical leave</text:span></text:p>
        </text:list-item>
        <text:list-item>
          <text:p text:style-name="P120"><text:span text:style-name="T121">training and study leave</text:span></text:p>
        </text:list-item>
        <text:list-item>
          <text:p text:style-name="P122"><text:span text:style-name="T123">bereaved partners paternity leave</text:span></text:p>
        </text:list-item>
        <text:list-item>
          <text:p text:style-name="P124"><text:span text:style-name="T125">ordinary parental leave</text:span><text:span text:style-name="T126">]</text:span></text:p>
        </text:list-item>
      </text:list>
      <text:p text:style-name="Normal"/>
      <text:p text:style-name="Normal">C. Further information can be found in the policies<text:s/>on each type of leave, which are available<text:span text:style-name="T127"><text:s/>[</text:span><text:span text:style-name="T128">HR / intranet / manager’s name</text:span><text:span text:style-name="T129">]</text:span>.</text:p>
      <text:h text:style-name="Heading2" text:outline-level="2"><text:bookmark-start text:name="_1ksv4uv"/><text:bookmark-start text:name="_44sinio"/><text:bookmark-end text:name="_1ksv4uv"/><text:bookmark-end text:name="_44sinio"/>10. Training</text:h>
      <text:p text:style-name="P130">[Use any of the following options. Option A can be provided later,<text:s/>but must be provided within 2 months of the start of employment.]</text:p>
      <text:p text:style-name="Normal"/>
      <text:p text:style-name="Normal">A. We offer<text:s/><text:span text:style-name="T131">[for example, in-house and external]</text:span><text:s/>training and in some cases<text:span text:style-name="T132"><text:s/>[for example, time off work to undertake training]</text:span>, subject to certain eligibility requirements and other conditions. Details of this training are set out in<text:s/><text:span text:style-name="T133">[where the worker can find details about training]</text:span>.</text:p>
      <text:p text:style-name="Normal"/>
      <text:p text:style-name="Normal">B. We require you to complete<text:s/><text:span text:style-name="T134">[</text:span><text:span text:style-name="T135">give details of<text:s/></text:span><text:span text:style-name="T136">compulsory training courses that the organisation will pay for, for example induction training]</text:span>. We will pay for the cost of this training.</text:p>
      <text:p text:style-name="Normal"/>
      <text:soft-page-break/>
      <text:p text:style-name="Normal">C. You’re required to complete<text:s/><text:span text:style-name="T137">[</text:span><text:span text:style-name="T138">give details of</text:span><text:span text:style-name="T139"><text:s/>compulsory training courses that the organisation will not cover the cost for]</text:span><text:s/>at your own expense.</text:p>
      <text:h text:style-name="Heading2" text:outline-level="2"><text:bookmark-start text:name="_2jxsxqh"/><text:bookmark-end text:name="_2jxsxqh"/>11. Probation period</text:h>
      <text:p text:style-name="P140">[Use either A or B]<text:s/></text:p>
      <text:p text:style-name="Normal"/>
      <text:p text:style-name="Normal">A. There is no probation period.</text:p>
      <text:p text:style-name="Normal"/>
      <text:p text:style-name="Normal">B. There is a probation period of<text:s/><text:span text:style-name="T141">[number of weeks or months]</text:span><text:s/>for new workers. During this time, your probation period terms include<text:span text:style-name="T142"><text:s/>[details of the terms]</text:span>.</text:p>
      <text:h text:style-name="Heading2" text:outline-level="2"><text:bookmark-start text:name="_z337ya"/><text:bookmark-end text:name="_z337ya"/>12. Notice period<text:s/></text:h>
      <text:p text:style-name="P143">[Use A if a worker has different notice periods during and after their probation period. Use B if the notice periods during and after probation are the same or if there is not a probation period.]<text:s/></text:p>
      <text:p text:style-name="Normal"/>
      <text:p text:style-name="Normal">A. During your probationary period, the notice that you or your employer must give to end your employment is<text:s/><text:span text:style-name="T144">[</text:span><text:span text:style-name="T145">number of weeks</text:span><text:span text:style-name="T146">]</text:span>.<text:s/></text:p>
      <text:p text:style-name="Normal"/>
      <text:p text:style-name="Normal">After your probationary period, the notice that you must give to end your employment is<text:s/><text:span text:style-name="T147">[</text:span><text:span text:style-name="T148">number of weeks</text:span><text:span text:style-name="T149">]</text:span>.</text:p>
      <text:p text:style-name="Normal"/>
      <text:p text:style-name="Normal">We may end your employment at any time by giving you<text:s/><text:span text:style-name="T150">[notice period in weeks]</text:span>.</text:p>
      <text:p text:style-name="Normal"/>
      <text:p text:style-name="Normal">B. The notice you must give to end your employment is<text:s/><text:span text:style-name="T151">[</text:span><text:span text:style-name="T152">number of weeks</text:span><text:span text:style-name="T153">]</text:span>.<text:s/></text:p>
      <text:p text:style-name="Normal"/>
      <text:p text:style-name="Normal">We may end your employment at any time by giving you<text:s/><text:span text:style-name="T154">[notice period in weeks]</text:span>.</text:p>
      <text:p text:style-name="Normal"/>
      <text:p text:style-name="P155">[The following terms can be provided later. But, these must be provided within 2 months of the start of employment]</text:p>
      <text:p text:style-name="P156"/>
      <text:h text:style-name="Heading2" text:outline-level="2">13. Pension arrangements</text:h>
      <text:p text:style-name="P157">[Use either A or B]<text:s/></text:p>
      <text:p text:style-name="Normal"/>
      <text:p text:style-name="Normal">A. If you’re eligible, we’ll automatically enrol you into our occupational pension scheme in accordance with our obligations under Part 1 of the Pensions Act 2008. If you do not opt out of automatic enrolment, details of the scheme will be provided once you join.<text:s/></text:p>
      <text:p text:style-name="Normal"/>
      <text:p text:style-name="Normal">Pension terms and conditions are<text:s/><text:span text:style-name="T158">[give<text:s/></text:span><text:span text:style-name="T159">details</text:span><text:span text:style-name="T160">]</text:span>.</text:p>
      <text:p text:style-name="Normal"/>
      <text:soft-page-break/>
      <text:p text:style-name="Normal">B. <text:s/>Pension terms and conditions can be found<text:s/><text:span text:style-name="T161">[where the worker can find<text:s/></text:span><text:span text:style-name="T162">pension terms and conditions</text:span><text:span text:style-name="T163">]</text:span>.</text:p>
      <text:h text:style-name="Heading2" text:outline-level="2">14. Collective agreements<text:s/></text:h>
      <text:p text:style-name="Normal">A 'collective agreement' is an agreement the employer has with employees’ representatives (including trade unions) that allow terms and conditions like pay or working hours to be negotiated on behalf of workers.</text:p>
      <text:p text:style-name="Normal"/>
      <text:p text:style-name="P164">[Use either A or B]<text:s/></text:p>
      <text:p text:style-name="Normal"/>
      <text:p text:style-name="Normal">A. There are no collective agreements.</text:p>
      <text:p text:style-name="Normal"/>
      <text:p text:style-name="Normal">B.<text:s/><text:span text:style-name="T165">[</text:span><text:span text:style-name="T166">D</text:span><text:span text:style-name="T167">ates and parties involved in relevant collective agreements for this contract]</text:span>.</text:p>
      <text:h text:style-name="Heading2" text:outline-level="2"><text:bookmark-start text:name="_1y810tw"/><text:bookmark-end text:name="_1y810tw"/>15. Grievances</text:h>
      <text:p text:style-name="Normal">If you wish to raise a grievance, you should put it in writing to<text:span text:style-name="T168"><text:s/>[</text:span><text:span text:style-name="T169">person’s<text:s/></text:span><text:span text:style-name="T170">job title</text:span><text:span text:style-name="T171"><text:s/></text:span><text:span text:style-name="T172">/</text:span><text:span text:style-name="T173"><text:s/></text:span><text:span text:style-name="T174">your manager</text:span><text:span text:style-name="T175"><text:s/>/ HR</text:span><text:span text:style-name="T176">]</text:span>.<text:s/></text:p>
      <text:p text:style-name="Normal"/>
      <text:p text:style-name="Normal">If the grievance is not resolved to your satisfaction, or if the grievance relates to your manager, you should contact<text:s/><text:span text:style-name="T177">[</text:span><text:span text:style-name="T178">person’s<text:s/></text:span><text:span text:style-name="T179">job title</text:span><text:span text:style-name="T180"><text:s/>/ HR</text:span><text:span text:style-name="T181">]</text:span>.</text:p>
      <text:h text:style-name="Heading2" text:outline-level="2"><text:bookmark-start text:name="_4i7ojhp"/><text:bookmark-end text:name="_4i7ojhp"/>16. Disciplinaries and dismissals</text:h>
      <text:p text:style-name="P182">[Use either A or B]<text:s/></text:p>
      <text:p text:style-name="Normal"/>
      <text:p text:style-name="Normal">A. The disciplinary rules which apply to you are<text:s/><text:span text:style-name="T183">[details of any disciplinary procedure that applies to workers or where they can find details]</text:span>.</text:p>
      <text:p text:style-name="Normal"/>
      <text:p text:style-name="Normal">B. There is no disciplinary procedure for workers.</text:p>
      <text:p text:style-name="Normal"/>
      <text:p text:style-name="Normal">If you’re unhappy with any decision taken in relation to you, including a decision to dismiss you, you should contact<text:s/><text:span text:style-name="T184">[job title]</text:span>.</text:p>
      <text:p text:style-name="Normal"/>
      <text:p text:style-name="Normal"/>
      <text:p text:style-name="Normal">Please sign and return<text:s/>a copy of<text:s/>this<text:s/>statement to confirm you’ve received and accepted these terms.</text:p>
      <text:p text:style-name="Normal"/>
      <text:p text:style-name="Normal">Worker’s signature:<text:s/></text:p>
      <text:p text:style-name="Normal"/>
      <text:p text:style-name="Normal">Date:<text:s/></text:p>
      <text:p text:style-name="Normal"/>
      <text:p text:style-name="Normal">Manager’s signature on behalf of the organisation:</text:p>
      <text:p text:style-name="Normal"/>
      <text:p text:style-name="Normal">Dat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paragraph-properties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cas</meta:initial-creator>
    <dc:creator>Chris Jerome</dc:creator>
    <meta:creation-date>2026-05-21T10:08:00Z</meta:creation-date>
    <dc:date>2026-05-21T10:09:00Z</dc:date>
    <meta:template xlink:href="Normal" xlink:type="simple"/>
    <meta:editing-cycles>2</meta:editing-cycles>
    <meta:editing-duration>PT60S</meta:editing-duration>
    <meta:user-defined meta:name="ContentTypeId">0x0101004C3A9FBBCC8DA14A80815109F700EF9B0000C0CED0F4891944A7B0525A1A7185FE</meta:user-defined>
    <meta:document-statistic meta:page-count="7" meta:paragraph-count="17" meta:word-count="1338" meta:character-count="8949" meta:row-count="63" meta:non-whitespace-character-count="7628"/>
  </office:meta>
</office:document-meta>
</file>