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page-number="1"/>
    </style:style>
    <style:style style:name="P2" style:parent-style-name="Normal" style:family="paragraph">
      <style:text-properties fo:color="#1D1C1D" fo:language="en" fo:country="US"/>
    </style:style>
    <style:style style:name="P3" style:parent-style-name="Normal" style:family="paragraph">
      <style:text-properties fo:color="#1D1C1D"/>
    </style:style>
    <style:style style:name="T4" style:parent-style-name="DefaultParagraphFont" style:family="text">
      <style:text-properties fo:color="#1D1C1D"/>
    </style:style>
    <style:style style:name="T5" style:parent-style-name="DefaultParagraphFont" style:family="text">
      <style:text-properties fo:font-weight="bold" style:font-weight-asian="bold" style:font-weight-complex="bold" fo:color="#1D1C1D"/>
    </style:style>
    <style:style style:name="T6" style:parent-style-name="DefaultParagraphFont" style:family="text">
      <style:text-properties fo:color="#1D1C1D"/>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T9" style:parent-style-name="DefaultParagraphFont" style:family="text">
      <style:text-properties fo:language="en" fo:country="US"/>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T12" style:parent-style-name="DefaultParagraphFont" style:family="text">
      <style:text-properties fo:language="en" fo:country="US"/>
    </style:style>
    <style:style style:name="T13" style:parent-style-name="DefaultParagraphFont" style:family="text">
      <style:text-properties fo:language="en" fo:country="US"/>
    </style:style>
    <style:style style:name="T14" style:parent-style-name="DefaultParagraphFont" style:family="text">
      <style:text-properties fo:language="en" fo:country="US"/>
    </style:style>
    <style:style style:name="T15" style:parent-style-name="DefaultParagraphFont" style:family="text">
      <style:text-properties fo:language="en" fo:country="US"/>
    </style:style>
    <style:style style:name="T16" style:parent-style-name="DefaultParagraphFont" style:family="text">
      <style:text-properties fo:font-weight="bold" style:font-weight-asian="bold" style:font-weight-complex="bold" fo:language="en" fo:country="US"/>
    </style:style>
    <style:style style:name="T17" style:parent-style-name="DefaultParagraphFont" style:family="text">
      <style:text-properties fo:language="en" fo:country="US"/>
    </style:style>
    <style:style style:name="T18" style:parent-style-name="DefaultParagraphFont" style:family="text">
      <style:text-properties fo:language="en" fo:country="US"/>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fo:font-weight="bold" style:font-weight-asian="bold" style:font-weight-complex="bold" fo:language="en" fo:country="US"/>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font-weight="bold" style:font-weight-asian="bold" style:font-weight-complex="bold" fo:language="en" fo:country="US"/>
    </style:style>
    <style:style style:name="T33" style:parent-style-name="DefaultParagraphFont" style:family="text">
      <style:text-properties fo:language="en" fo:country="US"/>
    </style:style>
    <style:style style:name="P34" style:parent-style-name="Normal" style:family="paragraph">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ListParagraph" style:family="paragraph"/>
    <style:style style:name="P37" style:parent-style-name="ListParagraph" style:family="paragraph"/>
    <style:style style:name="T38" style:parent-style-name="DefaultParagraphFont" style:family="text">
      <style:text-properties fo:font-weight="bold" style:font-weight-asian="bold" style:font-weight-complex="bold"/>
    </style:style>
    <style:style style:name="P39" style:parent-style-name="ListParagraph" style:family="paragraph"/>
    <style:style style:name="T40" style:parent-style-name="DefaultParagraphFont" style:family="text">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T42" style:parent-style-name="DefaultParagraphFont" style:family="text">
      <style:text-properties fo:language="en" fo:country="US"/>
    </style:style>
    <style:style style:name="T43" style:parent-style-name="DefaultParagraphFont" style:family="text">
      <style:text-properties fo:font-weight="bold" style:font-weight-asian="bold" style:font-weight-complex="bold" fo:language="en" fo:country="US"/>
    </style:style>
    <style:style style:name="T44" style:parent-style-name="DefaultParagraphFont" style:family="text">
      <style:text-properties fo:language="en" fo:country="US"/>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language="en" fo:country="US"/>
    </style:style>
    <style:style style:name="T59" style:parent-style-name="DefaultParagraphFont" style:family="text">
      <style:text-properties fo:font-weight="bold" style:font-weight-asian="bold" style:font-weight-complex="bold" fo:language="en" fo:country="US"/>
    </style:style>
    <style:style style:name="T60" style:parent-style-name="DefaultParagraphFont" style:family="text">
      <style:text-properties fo:language="en" fo:country="US"/>
    </style:style>
    <style:style style:name="P61" style:parent-style-name="Normal" style:family="paragraph">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language="en" fo:country="US"/>
    </style:style>
    <style:style style:name="T64" style:parent-style-name="DefaultParagraphFont" style:family="text">
      <style:text-properties fo:font-weight="bold" style:font-weight-asian="bold" style:font-weight-complex="bold" fo:language="en" fo:country="US"/>
    </style:style>
    <style:style style:name="T65" style:parent-style-name="DefaultParagraphFont" style:family="text">
      <style:text-properties fo:font-weight="bold" style:font-weight-asian="bold" style:font-weight-complex="bold" fo:language="en" fo:country="US"/>
    </style:style>
    <style:style style:name="T66" style:parent-style-name="DefaultParagraphFont" style:family="text">
      <style:text-properties fo:font-weight="bold" style:font-weight-asian="bold" style:font-weight-complex="bold" fo:language="en" fo:country="US"/>
    </style:style>
    <style:style style:name="T67" style:parent-style-name="DefaultParagraphFont" style:family="text">
      <style:text-properties fo:font-weight="bold" style:font-weight-asian="bold" style:font-weight-complex="bold" fo:language="en" fo:country="US"/>
    </style:style>
    <style:style style:name="T68" style:parent-style-name="DefaultParagraphFont" style:family="text">
      <style:text-properties fo:font-weight="bold" style:font-weight-asian="bold" style:font-weight-complex="bold" fo:language="en" fo:country="US"/>
    </style:style>
    <style:style style:name="T69" style:parent-style-name="DefaultParagraphFont" style:family="text">
      <style:text-properties fo:language="en" fo:country="U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language="en" fo:country="US"/>
    </style:style>
    <style:style style:name="T72" style:parent-style-name="DefaultParagraphFont" style:family="text">
      <style:text-properties fo:font-weight="bold" style:font-weight-asian="bold" style:font-weight-complex="bold" fo:language="en" fo:country="US"/>
    </style:style>
    <style:style style:name="T73" style:parent-style-name="DefaultParagraphFont" style:family="text">
      <style:text-properties fo:language="en" fo:country="US"/>
    </style:style>
    <style:style style:name="P74" style:parent-style-name="Normal" style:family="paragraph">
      <style:text-properties fo:font-weight="bold" style:font-weight-asian="bold" style:font-weight-complex="bold" fo:language="en" fo:country="US"/>
    </style:style>
    <style:style style:name="T75" style:parent-style-name="DefaultParagraphFont" style:family="text">
      <style:text-properties fo:language="en" fo:country="US"/>
    </style:style>
    <style:style style:name="T76" style:parent-style-name="DefaultParagraphFont" style:family="text">
      <style:text-properties fo:font-weight="bold" style:font-weight-asian="bold" style:font-weight-complex="bold" fo:language="en" fo:country="U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font-weight="bold" style:font-weight-asian="bold" style:font-weight-complex="bold"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font-weight="bold" style:font-weight-asian="bold" style:font-weight-complex="bold" fo:language="en" fo:country="US"/>
    </style:style>
    <style:style style:name="T83" style:parent-style-name="DefaultParagraphFont" style:family="text">
      <style:text-properties fo:language="en" fo:country="U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fo:language="en" fo:country="US"/>
    </style:style>
    <style:style style:name="T93" style:parent-style-name="DefaultParagraphFont" style:family="text">
      <style:text-properties fo:font-weight="bold" style:font-weight-asian="bold" style:font-weight-complex="bold" fo:language="en" fo:country="US"/>
    </style:style>
    <style:style style:name="T94" style:parent-style-name="DefaultParagraphFont" style:family="text">
      <style:text-properties fo:font-weight="bold" style:font-weight-asian="bold" style:font-weight-complex="bold" fo:language="en" fo:country="US"/>
    </style:style>
    <style:style style:name="T95" style:parent-style-name="DefaultParagraphFont" style:family="text">
      <style:text-properties fo:font-weight="bold" style:font-weight-asian="bold" style:font-weight-complex="bold" fo:language="en" fo:country="US"/>
    </style:style>
    <style:style style:name="T96" style:parent-style-name="DefaultParagraphFont" style:family="text">
      <style:text-properties fo:font-weight="bold" style:font-weight-asian="bold" style:font-weight-complex="bold" fo:language="en" fo:country="U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text-properties fo:font-weight="bold" style:font-weight-asian="bold" style:font-weight-complex="bold"/>
    </style:style>
    <style:style style:name="T101" style:parent-style-name="DefaultParagraphFont" style:family="text">
      <style:text-properties fo:language="en" fo:country="US"/>
    </style:style>
    <style:style style:name="T102" style:parent-style-name="DefaultParagraphFont" style:family="text">
      <style:text-properties fo:font-weight="bold" style:font-weight-asian="bold" style:font-weight-complex="bold" fo:language="en" fo:country="US"/>
    </style:style>
    <style:style style:name="T103" style:parent-style-name="DefaultParagraphFont" style:family="text">
      <style:text-properties fo:language="en" fo:country="US"/>
    </style:style>
    <style:style style:name="T104" style:parent-style-name="DefaultParagraphFont" style:family="text">
      <style:text-properties fo:font-weight="bold" style:font-weight-asian="bold" style:font-weight-complex="bold" fo:language="en" fo:country="U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T107" style:parent-style-name="DefaultParagraphFont" style:family="text">
      <style:text-properties fo:font-weight="bold" style:font-weight-asian="bold" style:font-weight-complex="bold" fo:language="en" fo:country="U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T115" style:parent-style-name="DefaultParagraphFont" style:family="text">
      <style:text-properties fo:font-weight="bold" style:font-weight-asian="bold" style:font-weight-complex="bold" fo:language="en" fo:country="US"/>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T119" style:parent-style-name="DefaultParagraphFont" style:family="text">
      <style:text-properties fo:font-weight="bold" style:font-weight-asian="bold" style:font-weight-complex="bold" fo:language="en" fo:country="US"/>
    </style:style>
    <style:style style:name="T120" style:parent-style-name="DefaultParagraphFont" style:family="text">
      <style:text-properties fo:language="en" fo:country="US"/>
    </style:style>
    <style:style style:name="T121" style:parent-style-name="DefaultParagraphFont" style:family="text">
      <style:text-properties fo:font-weight="bold" style:font-weight-asian="bold" style:font-weight-complex="bold" fo:language="en" fo:country="US"/>
    </style:style>
    <style:style style:name="T122" style:parent-style-name="DefaultParagraphFont" style:family="text">
      <style:text-properties fo:language="en" fo:country="US"/>
    </style:style>
    <style:style style:name="P123" style:parent-style-name="Normal" style:family="paragraph">
      <style:text-properties fo:font-weight="bold" style:font-weight-asian="bold" style:font-weight-complex="bold"/>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127" style:parent-style-name="DefaultParagraphFont" style:family="text">
      <style:text-properties fo:language="en" fo:country="US"/>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T130" style:parent-style-name="DefaultParagraphFont" style:family="text">
      <style:text-properties fo:language="en" fo:country="US"/>
    </style:style>
    <style:style style:name="T131" style:parent-style-name="DefaultParagraphFont" style:family="text">
      <style:text-properties fo:font-weight="bold" style:font-weight-asian="bold" style:font-weight-complex="bold" fo:language="en" fo:country="US"/>
    </style:style>
    <style:style style:name="T132" style:parent-style-name="DefaultParagraphFont" style:family="text">
      <style:text-properties fo:language="en" fo:country="US"/>
    </style:style>
    <style:style style:name="T133" style:parent-style-name="DefaultParagraphFont" style:family="text">
      <style:text-properties fo:font-weight="bold" style:font-weight-asian="bold" style:font-weight-complex="bold"/>
    </style:style>
    <style:style style:name="P134" style:parent-style-name="Normal" style:family="paragraph">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fo:font-weight="bold" style:font-weight-asian="bold" style:font-weight-complex="bold" fo:language="en" fo:country="US"/>
    </style:style>
    <style:style style:name="P137" style:parent-style-name="Normal" style:family="paragraph"/>
    <style:style style:name="T138" style:parent-style-name="DefaultParagraphFont" style:family="text">
      <style:text-properties fo:font-weight="bold" style:font-weight-asian="bold" style:font-weight-complex="bold" fo:language="en" fo:country="US"/>
    </style:style>
    <style:style style:name="P139" style:parent-style-name="Normal" style:family="paragraph"/>
    <style:style style:name="T140" style:parent-style-name="DefaultParagraphFont" style:family="text">
      <style:text-properties fo:font-weight="bold" style:font-weight-asian="bold" style:font-weight-complex="bold"/>
    </style:style>
    <style:style style:name="P141" style:parent-style-name="Normal" style:family="paragraph"/>
    <style:style style:name="T142" style:parent-style-name="DefaultParagraphFont" style:family="text">
      <style:text-properties fo:font-weight="bold" style:font-weight-asian="bold" style:font-weight-complex="bold" fo:language="en" fo:country="US"/>
    </style:style>
    <style:style style:name="P143" style:parent-style-name="Normal" style:family="paragraph"/>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language="en" fo:country="US"/>
    </style:style>
    <style:style style:name="T157" style:parent-style-name="DefaultParagraphFont" style:family="text">
      <style:text-properties fo:language="en" fo:country="US"/>
    </style:style>
    <style:style style:name="T158" style:parent-style-name="DefaultParagraphFont" style:family="text">
      <style:text-properties fo:font-weight="bold" style:font-weight-asian="bold" style:font-weight-complex="bold" fo:language="en" fo:country="US"/>
    </style:style>
    <style:style style:name="P159" style:parent-style-name="Normal" style:family="paragraph">
      <style:text-properties fo:font-weight="bold" style:font-weight-asian="bold" style:font-weight-complex="bold" fo:language="en" fo:country="US"/>
    </style:style>
    <style:style style:name="P160" style:parent-style-name="Normal" style:family="paragraph">
      <style:text-properties fo:font-weight="bold" style:font-weight-asian="bold" style:font-weight-complex="bold" fo:language="en" fo:country="US"/>
    </style:style>
    <style:style style:name="P161" style:parent-style-name="Normal" style:family="paragraph"/>
    <style:style style:name="T162" style:parent-style-name="DefaultParagraphFont" style:family="text">
      <style:text-properties fo:font-weight="bold" style:font-weight-asian="bold" style:font-weight-complex="bold"/>
    </style:style>
    <style:style style:name="P163" style:parent-style-name="Normal" style:family="paragraph"/>
    <style:style style:name="T164" style:parent-style-name="DefaultParagraphFont" style:family="text">
      <style:text-properties fo:font-weight="bold" style:font-weight-asian="bold" style:font-weight-complex="bold"/>
    </style:style>
    <style:style style:name="P165" style:parent-style-name="Normal" style:family="paragraph"/>
    <style:style style:name="T166" style:parent-style-name="DefaultParagraphFont" style:family="text">
      <style:text-properties fo:font-weight="bold" style:font-weight-asian="bold" style:font-weight-complex="bold"/>
    </style:style>
    <style:style style:name="P167" style:parent-style-name="Normal" style:family="paragraph"/>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text-properties fo:font-weight="bold" style:font-weight-asian="bold" style:font-weight-complex="bold" fo:language="en" fo:country="U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language="en" fo:country="US"/>
    </style:style>
    <style:style style:name="T179" style:parent-style-name="DefaultParagraphFont" style:family="text">
      <style:text-properties fo:font-weight="bold" style:font-weight-asian="bold" style:font-weight-complex="bold" fo:language="en" fo:country="US"/>
    </style:style>
    <style:style style:name="T180" style:parent-style-name="DefaultParagraphFont" style:family="text">
      <style:text-properties fo:language="en" fo:country="US"/>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text-properties fo:font-weight="bold" style:font-weight-asian="bold" style:font-weight-complex="bold"/>
    </style:style>
    <style:style style:name="P192" style:parent-style-name="Normal" style:family="paragraph">
      <style:text-properties fo:font-weight="bold" style:font-weight-asian="bold" style:font-weight-complex="bold"/>
    </style:style>
    <style:style style:name="T193" style:parent-style-name="DefaultParagraphFont" style:family="text">
      <style:text-properties fo:language="en" fo:country="U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office:automatic-styles>
  <office:body>
    <office:text text:use-soft-page-breaks="true">
      <text:h text:style-name="P1" text:outline-level="1"><text:bookmark-start text:name="_gjdgxs"/><text:bookmark-end text:name="_gjdgxs"/>Written<text:s/>statement<text:s/>template:<text:s/>employee</text:h>
      <text:p text:style-name="P2">This is a template for a ‘written statement of employment particulars’. An employer can adapt this template, although certain details must be included.<text:s/></text:p>
      <text:p text:style-name="Normal"/>
      <text:p text:style-name="Normal"><text:a xlink:href="https://www.acas.org.uk/employment-contracts" office:target-frame-name="_top" xlink:show="replace"><text:span text:style-name="Hyperlink">Find out more about written statements and contracts on the Acas website</text:span></text:a></text:p>
      <text:p text:style-name="P3"/>
      <text:p text:style-name="Normal"><text:span text:style-name="T4">Instructions or options to fill in this template are in<text:s/></text:span><text:span text:style-name="T5">[square brackets]</text:span><text:span text:style-name="T6">.</text:span></text:p>
      <text:p text:style-name="Normal"/>
      <text:p text:style-name="Normal">Template last updated<text:s/>22 May 2026</text:p>
      <text:p text:style-name="Normal">____________________________________________________________________________</text:p>
      <text:p text:style-name="Normal"/>
      <text:p text:style-name="Normal"><text:span text:style-name="T7">This<text:s/></text:span><text:span text:style-name="T8">written<text:s/></text:span><text:span text:style-name="T9">statement lists the</text:span><text:span text:style-name="T10"><text:s/>‘particulars’</text:span><text:span text:style-name="T11"><text:s/></text:span><text:span text:style-name="T12">(</text:span><text:span text:style-name="T13">terms and conditions</text:span><text:span text:style-name="T14">)</text:span><text:span text:style-name="T15"><text:s/>of your employment with us as of<text:s/></text:span><text:span text:style-name="T16">[date]</text:span><text:span text:style-name="T17">.</text:span><text:span text:style-name="T18"><text:s/></text:span><text:span text:style-name="T19">These must</text:span><text:span text:style-name="T20"><text:s/>be given to you under the Employment Rights Act 1996.</text:span></text:p>
      <text:h text:style-name="Heading2" text:outline-level="2"><text:bookmark-start text:name="_30j0zll"/><text:bookmark-end text:name="_30j0zll"/>1. Names of the employee and employer<text:s/></text:h>
      <text:p text:style-name="Normal">You<text:s/><text:span text:style-name="T21">[name of employee]</text:span><text:s/>began working for<text:s/><text:span text:style-name="T22">[name of employer]</text:span>.</text:p>
      <text:p text:style-name="Normal"/>
      <text:p text:style-name="Normal">Our registered address is<text:s/><text:span text:style-name="T23">[employer’s address]</text:span>.</text:p>
      <text:h text:style-name="Heading2" text:outline-level="2"><text:bookmark-start text:name="_1fob9te"/><text:bookmark-end text:name="_1fob9te"/>2. Start date and continuous employment</text:h>
      <text:p text:style-name="Normal">Your employment started on<text:span text:style-name="T24"><text:s/>[date employment started]</text:span>.<text:s/></text:p>
      <text:p text:style-name="Normal"/>
      <text:p text:style-name="P25">[Use either A or B]</text:p>
      <text:p text:style-name="Normal"/>
      <text:p text:style-name="Normal"><text:span text:style-name="T26">A. Your previous employment does not count as part of a period of ‘continuous employment’ (working for the same employer without a significant break).<text:s/></text:span></text:p>
      <text:p text:style-name="Normal"/>
      <text:p text:style-name="Normal"><text:span text:style-name="T27">B. Your previous employment with<text:s/></text:span><text:span text:style-name="T28">[name of previous employer or employers]<text:s/></text:span><text:span text:style-name="T29">counts as part of your ‘continuous employment’ (working for the same employer without a significant break)</text:span><text:span text:style-name="T30">. This</text:span><text:span text:style-name="T31"><text:s/>began on<text:s/></text:span><text:span text:style-name="T32">[date continuous employment started]</text:span><text:span text:style-name="T33">.</text:span></text:p>
      <text:h text:style-name="Heading2" text:outline-level="2">3.<text:s/>Appointment type</text:h>
      <text:p text:style-name="P34">[Use either A, B or C]</text:p>
      <text:p text:style-name="P35"/>
      <text:list text:style-name="LFO3" text:continue-numbering="true">
        <text:list-item>
          <text:p text:style-name="P36">This is a permanent appointment</text:p>
        </text:list-item>
        <text:list-item>
          <text:p text:style-name="P37">This is a temporary appointment. Your employment is expected to end on<text:s/><text:span text:style-name="T38">[date employment will end or give details]</text:span></text:p>
        </text:list-item>
        <text:list-item>
          <text:p text:style-name="P39">This is a fixed term appointment. Your employment is expected to end on<text:s/><text:span text:style-name="T40">[date employment will end]</text:span></text:p>
        </text:list-item>
      </text:list>
      <text:h text:style-name="Heading2" text:outline-level="2"><text:bookmark-start text:name="_3znysh7"/><text:bookmark-end text:name="_3znysh7"/>4. Job title or a brief description of the job</text:h>
      <text:p text:style-name="P41">[Use either job title,<text:s/>brief description of the job<text:s/>or both]</text:p>
      <text:h text:style-name="Heading3" text:outline-level="3"><text:bookmark-start text:name="_2et92p0"/><text:bookmark-end text:name="_2et92p0"/>Job title<text:s/></text:h>
      <text:p text:style-name="Normal"><text:span text:style-name="T42">You’ll be employed as a<text:s/></text:span><text:span text:style-name="T43">[job title]</text:span><text:span text:style-name="T44">.</text:span></text:p>
      <text:h text:style-name="Heading3" text:outline-level="3"><text:bookmark-start text:name="_tyjcwt"/><text:bookmark-end text:name="_tyjcwt"/>Brief description of the job</text:h>
      <text:p text:style-name="P45">[Use either A or B]</text:p>
      <text:p text:style-name="Normal"/>
      <text:p text:style-name="Normal">A. A brief description of your work<text:s/>is<text:s/><text:span text:style-name="T46">[give details]</text:span>.<text:s/></text:p>
      <text:p text:style-name="Normal"/>
      <text:p text:style-name="Normal">B. Your responsibilities are set out in the job description attached to this statement.</text:p>
      <text:p text:style-name="Normal"/>
      <text:p text:style-name="Normal"><text:span text:style-name="T47">[Optional]</text:span><text:span text:style-name="T48"><text:s/>Your job description may be amended by us</text:span><text:span text:style-name="T49">.</text:span><text:span text:style-name="T50"><text:s/></text:span></text:p>
      <text:p text:style-name="Normal"><text:span text:style-name="T51">Y</text:span><text:span text:style-name="T52">ou may be required to undertake additional or other reasonable duties as necessary to meet the needs of our business.</text:span><text:span text:style-name="T53"><text:s/>This is in addition to duties set out<text:s/></text:span><text:span text:style-name="T54">in the job description.</text:span></text:p>
      <text:h text:style-name="Heading2" text:outline-level="2"><text:bookmark-start text:name="_3dy6vkm"/><text:bookmark-end text:name="_3dy6vkm"/>5. Pay</text:h>
      <text:p text:style-name="Normal">Your pay will be<text:s/><text:span text:style-name="T55">[give rate of pay</text:span><text:span text:style-name="T56"><text:s/>and details of pay scale</text:span><text:span text:style-name="T57">, or of the method of calculating pay]</text:span>.</text:p>
      <text:p text:style-name="Normal"/>
      <text:p text:style-name="Normal"><text:span text:style-name="T58">You’ll be paid<text:s/></text:span><text:span text:style-name="T59">[for example, daily, weekly, monthly]</text:span><text:span text:style-name="T60">.</text:span></text:p>
      <text:h text:style-name="Heading2" text:outline-level="2"><text:bookmark-start text:name="_1t3h5sf"/><text:bookmark-end text:name="_1t3h5sf"/>6. Place of work</text:h>
      <text:p text:style-name="P61">[Use either or both options]</text:p>
      <text:p text:style-name="Normal"/>
      <text:p text:style-name="Normal">A. Your normal place of work is<text:s/><text:span text:style-name="T62">[address]</text:span>.</text:p>
      <text:p text:style-name="Normal"/>
      <text:p text:style-name="Normal"><text:span text:style-name="T63">B. You may be required to work at<text:s/></text:span><text:span text:style-name="T64">[details or address</text:span><text:span text:style-name="T65">es</text:span><text:span text:style-name="T66"><text:s/>of other workplace</text:span><text:span text:style-name="T67">s</text:span><text:span text:style-name="T68">]</text:span><text:span text:style-name="T69">.</text:span></text:p>
      <text:h text:style-name="Heading3" text:outline-level="3"><text:bookmark-start text:name="_4d34og8"/><text:bookmark-end text:name="_4d34og8"/><text:span text:style-name="T70">[Optional]<text:s/></text:span>Working abroad<text:s/></text:h>
      <text:p text:style-name="Normal"><text:span text:style-name="T71">You may be required to travel outside of the UK for a total of up to<text:s/></text:span><text:span text:style-name="T72">[number of months]</text:span><text:span text:style-name="T73"><text:s/>in any 12-month period.<text:s/></text:span></text:p>
      <text:p text:style-name="Normal"/>
      <text:p text:style-name="P74">[Note: if an employee may be required to travel abroad for longer than 1 month, use the relevant following options.]</text:p>
      <text:p text:style-name="Normal"/>
      <text:p text:style-name="Normal"><text:span text:style-name="T75">A. You’ll be paid in</text:span><text:span text:style-name="T76"><text:s/>[currency]</text:span><text:span text:style-name="T77"><text:s/>while you’re working outside the UK.<text:s/></text:span></text:p>
      <text:p text:style-name="Normal"/>
      <text:p text:style-name="Normal"><text:span text:style-name="T78">B. While you're working outside the UK, in addition to your pay, you’ll be paid<text:s/></text:span><text:span text:style-name="T79">[give details of any additional pay or payments]</text:span><text:span text:style-name="T80">.</text:span></text:p>
      <text:p text:style-name="Normal"/>
      <text:p text:style-name="Normal"><text:span text:style-name="T81">C. While you're working outside the UK, you’ll be entitled to<text:s/></text:span><text:span text:style-name="T82">[give details of any additional benefits, for example use of a company vehicle]</text:span><text:span text:style-name="T83">.</text:span></text:p>
      <text:p text:style-name="Normal"/>
      <text:p text:style-name="Normal">D. The terms and conditions relating to your return to the UK are<text:s/><text:span text:style-name="T84">[terms and conditions]</text:span>.</text:p>
      <text:h text:style-name="Heading2" text:outline-level="2"><text:bookmark-start text:name="_2s8eyo1"/><text:bookmark-end text:name="_2s8eyo1"/>7. Working hours</text:h>
      <text:p text:style-name="Normal">Your normal working days and hours are<text:s/><text:span text:style-name="T85">[working days and hours]</text:span><text:s/>with a daily<text:span text:style-name="T86"><text:s/>[paid / unpaid]</text:span><text:s/>lunch break<text:s/>of<text:s/><text:span text:style-name="T87">[time / duration]</text:span><text:span text:style-name="T88"><text:s/>[depending on pro rata hours agreed]</text:span>.</text:p>
      <text:h text:style-name="Heading3" text:outline-level="3"><text:bookmark-start text:name="_17dp8vu"/><text:bookmark-end text:name="_17dp8vu"/><text:span text:style-name="T89">[Optional]</text:span><text:s/>Variable hours or days of work</text:h>
      <text:p text:style-name="Normal"><text:bookmark-start text:name="_3rdcrjn"/><text:bookmark-end text:name="_3rdcrjn"/>Your<text:s/><text:span text:style-name="T90">[hours of work / days of work]</text:span><text:s/>may change.<text:s/><text:span text:style-name="T91">[Give details of how the employee’s hours of work or days of work can vary and how, for example weekly or monthly]</text:span>.</text:p>
      <text:h text:style-name="Heading2" text:outline-level="2">8. Holiday entitlement<text:s/></text:h>
      <text:p text:style-name="Normal"><text:span text:style-name="T92">[Note: an employer must give enough information to make sure that entitlements <text:s/>can be precisely calculated.</text:span><text:span text:style-name="T93"><text:s/>This includes<text:s/></text:span><text:span text:style-name="T94">accrued holiday pay on termination</text:span><text:span text:style-name="T95">]</text:span><text:span text:style-name="T96">.</text:span></text:p>
      <text:p text:style-name="Normal"/>
      <text:p text:style-name="Normal">Your holiday entitlement is<text:s/><text:span text:style-name="T97">[give details</text:span><text:span text:style-name="T98">, for example if bank holidays are included</text:span><text:span text:style-name="T99">]</text:span>.<text:s/></text:p>
      <text:h text:style-name="Heading2" text:outline-level="2"><text:bookmark-start text:name="_lnxbz9"/><text:bookmark-end text:name="_lnxbz9"/>9. Other benefits</text:h>
      <text:p text:style-name="P100">[Use either A, B or C]</text:p>
      <text:p text:style-name="Normal"/>
      <text:p text:style-name="Normal"><text:span text:style-name="T101">A. You’ll be entitled to<text:s/></text:span><text:span text:style-name="T102">[give details of additional benefits, for example health insurance, discounted gym or use of a company vehicle]</text:span><text:span text:style-name="T103">. Your entitlement to these benefits will start<text:s/></text:span><text:span text:style-name="T104">[on your first day / after the completion of your probation period]</text:span><text:span text:style-name="T105">.</text:span></text:p>
      <text:p text:style-name="Normal"/>
      <text:p text:style-name="Normal"><text:span text:style-name="T106">B. You’re also eligible for other benefits, as set out in our benefits policy, if you meet the qualifying criteria. Our benefits policy can change over time. The benefits policy is available from<text:s/></text:span><text:span text:style-name="T107">[HR / intranet / manager’s name]</text:span><text:span text:style-name="T108">.</text:span></text:p>
      <text:p text:style-name="Normal"/>
      <text:p text:style-name="Normal"><text:span text:style-name="T109">C. You’re not entitled to any benefits<text:s/></text:span><text:span text:style-name="T110">not</text:span><text:span text:style-name="T111"><text:s/></text:span><text:span text:style-name="T112">set out in this statement.</text:span></text:p>
      <text:h text:style-name="Heading2" text:outline-level="2"><text:bookmark-start text:name="_35nkun2"/><text:bookmark-end text:name="_35nkun2"/><text:soft-page-break/>10. Absence and sick pay</text:h>
      <text:p text:style-name="Normal"><text:span text:style-name="T113">If you’re absent for work for any reason, you must<text:s/></text:span><text:span text:style-name="T114">inform<text:s/></text:span><text:span text:style-name="T115">[name of manager / HR]</text:span><text:span text:style-name="T116"><text:s/>by telephone</text:span><text:span text:style-name="T117"><text:s/>as soon as possible, but no later tha</text:span><text:span text:style-name="T118">n<text:s/></text:span><text:span text:style-name="T119">[timescale]</text:span><text:span text:style-name="T120">.<text:s/></text:span></text:p>
      <text:p text:style-name="Normal"/>
      <text:p text:style-name="Normal">For absences of 7 days or less, you can self-certify.<text:s/></text:p>
      <text:p text:style-name="Normal"/>
      <text:p text:style-name="Normal"><text:span text:style-name="T121">[Optional]<text:s/></text:span><text:span text:style-name="T122">On your return to work you must complete and return a self-certification form to your manager. This must be returned before the end of your first day back at work.<text:s/></text:span></text:p>
      <text:p text:style-name="Normal"/>
      <text:p text:style-name="Normal">For absences of 7 days or more because of sickness or injury, you must get a fit note from your doctor.</text:p>
      <text:p text:style-name="Normal"/>
      <text:p text:style-name="Normal">All sickness or injury absences will be added to your employment record.</text:p>
      <text:h text:style-name="Heading3" text:outline-level="3"><text:bookmark-start text:name="_1ksv4uv"/><text:bookmark-end text:name="_1ksv4uv"/>Sick pay</text:h>
      <text:p text:style-name="P123">[Use either or both options]</text:p>
      <text:p text:style-name="Normal"/>
      <text:p text:style-name="Normal"><text:span text:style-name="T124">A. You may be entitled to be paid if you’re not able to work due to</text:span><text:span text:style-name="T125"><text:s/>‘incapacity’</text:span><text:span text:style-name="T126"><text:s/></text:span><text:span text:style-name="T127">(</text:span><text:span text:style-name="T128">sickness or injury</text:span><text:span text:style-name="T129">)</text:span><text:span text:style-name="T130">. <text:s/></text:span><text:span text:style-name="T131">[Give terms of pay as set out in Statutory Sick Pay guidance or in the organisation’s sick pay terms for employees]</text:span><text:span text:style-name="T132">.</text:span></text:p>
      <text:p text:style-name="Normal"/>
      <text:p text:style-name="Normal">B. You may be eligible for contractual sick pay.<text:s/><text:span text:style-name="T133">[Give terms of contractual sick pay]</text:span>.</text:p>
      <text:h text:style-name="Heading2" text:outline-level="2"><text:bookmark-start text:name="_44sinio"/><text:bookmark-end text:name="_44sinio"/>11. Other paid leave</text:h>
      <text:p text:style-name="P134">[Use A, B and C]</text:p>
      <text:p text:style-name="Normal"/>
      <text:p text:style-name="Normal">A. You may be eligible for statutory paid leave, including<text:s/><text:span text:style-name="T135">[give details]</text:span></text:p>
      <text:p text:style-name="P136">[Note: the employer must state terms and conditions relating to statutory paid leave, including:</text:p>
      <text:list text:style-name="LFO1" text:continue-numbering="true">
        <text:list-item>
          <text:p text:style-name="P137"><text:span text:style-name="T138">maternity leave</text:span></text:p>
        </text:list-item>
        <text:list-item>
          <text:p text:style-name="P139"><text:span text:style-name="T140">adoption leave</text:span></text:p>
        </text:list-item>
        <text:list-item>
          <text:p text:style-name="P141"><text:span text:style-name="T142">paternity leave</text:span></text:p>
        </text:list-item>
        <text:list-item>
          <text:p text:style-name="P143"><text:span text:style-name="T144">s</text:span><text:span text:style-name="T145">hared<text:s/></text:span><text:span text:style-name="T146">p</text:span><text:span text:style-name="T147">arental<text:s/></text:span><text:span text:style-name="T148">l</text:span><text:span text:style-name="T149">eave</text:span></text:p>
        </text:list-item>
        <text:list-item>
          <text:p text:style-name="P150"><text:span text:style-name="T151">parental<text:s/></text:span><text:span text:style-name="T152">bereavement leave</text:span></text:p>
        </text:list-item>
        <text:list-item>
          <text:p text:style-name="P153"><text:span text:style-name="T154">neonatal care leave</text:span><text:span text:style-name="T155">]</text:span></text:p>
        </text:list-item>
      </text:list>
      <text:p text:style-name="Normal"/>
      <text:p text:style-name="Normal"><text:span text:style-name="T156">B. You may be eligible for additional paid leave, including</text:span><text:span text:style-name="T157"><text:s/></text:span><text:span text:style-name="T158">[give details]</text:span></text:p>
      <text:p text:style-name="P159">[Note: the employer must state terms and conditions relating to any additional paid leave<text:s/>that they offer, for example:</text:p>
      <text:list text:style-name="LFO2" text:continue-numbering="true">
        <text:list-item>
          <text:p text:style-name="P160">leave to care<text:s/>for dependants</text:p>
        </text:list-item>
        <text:list-item>
          <text:p text:style-name="P161"><text:span text:style-name="T162">compassionate leave</text:span></text:p>
        </text:list-item>
        <text:list-item>
          <text:p text:style-name="P163"><text:span text:style-name="T164">sabbatical leave</text:span></text:p>
        </text:list-item>
        <text:list-item>
          <text:p text:style-name="P165"><text:span text:style-name="T166">training and study leave</text:span></text:p>
        </text:list-item>
        <text:list-item>
          <text:p text:style-name="P167"><text:span text:style-name="T168">bereaved partner’s</text:span><text:span text:style-name="T169"><text:s/>paternity leave</text:span></text:p>
        </text:list-item>
        <text:list-item>
          <text:p text:style-name="P170"><text:span text:style-name="T171">ordinary parental leave</text:span><text:span text:style-name="T172">]</text:span></text:p>
        </text:list-item>
      </text:list>
      <text:p text:style-name="Normal"/>
      <text:p text:style-name="Normal">C. Further information can be found in the policies<text:s/>on each type of leave, which are available from<text:s/><text:span text:style-name="T173">[HR / the intranet / manager’s name]</text:span>.</text:p>
      <text:h text:style-name="Heading2" text:outline-level="2"><text:bookmark-start text:name="_2jxsxqh"/><text:bookmark-start text:name="_z337ya"/><text:bookmark-end text:name="_2jxsxqh"/><text:bookmark-end text:name="_z337ya"/>11. Training</text:h>
      <text:p text:style-name="P174">[Use any of the following options. Option A can be provided later, but must be provided within 2 months of the start of employment.]</text:p>
      <text:p text:style-name="Normal"/>
      <text:p text:style-name="Normal">A. We offer<text:s/><text:span text:style-name="T175">[for example, in-house and external]</text:span><text:s/>training and in some cases<text:s/><text:span text:style-name="T176">[for example, time off work to undertake training]</text:span>, subject to certain eligibility requirements and other conditions. Details of this training are set out in<text:s/><text:span text:style-name="T177">[where the employee can find details about training]</text:span>.<text:s/></text:p>
      <text:p text:style-name="Normal"/>
      <text:p text:style-name="Normal"><text:span text:style-name="T178">B. We require you to complete<text:s/></text:span><text:span text:style-name="T179">[compulsory training courses that the organisation will pay for, for example induction training]</text:span><text:span text:style-name="T180">. We will pay for the cost of this training.</text:span></text:p>
      <text:p text:style-name="Normal"/>
      <text:p text:style-name="Normal">C. You’re required to complete<text:span text:style-name="T181"><text:s/>[compulsory training courses that the organisation will not cover the cost for]</text:span><text:s/>at your own expense.</text:p>
      <text:h text:style-name="Heading2" text:outline-level="2"><text:bookmark-start text:name="_3j2qqm3"/><text:bookmark-end text:name="_3j2qqm3"/>12. Probation period</text:h>
      <text:p text:style-name="P182">[Use either A or B]<text:s/></text:p>
      <text:p text:style-name="Normal"/>
      <text:p text:style-name="Normal">A. There is no probation period.</text:p>
      <text:p text:style-name="Normal"/>
      <text:p text:style-name="Normal">B. There is a probation period of<text:s/><text:span text:style-name="T183">[number of weeks or months]</text:span><text:s/>for new employees. During this time, your probation period terms include<text:s/><text:span text:style-name="T184">[details of the terms]</text:span>.</text:p>
      <text:h text:style-name="Heading2" text:outline-level="2"><text:bookmark-start text:name="_1y810tw"/><text:bookmark-end text:name="_1y810tw"/>13. Notice period<text:s/></text:h>
      <text:p text:style-name="P185">[Use A if an employee has different notice periods during and after their probation period. Use B if the notice periods during and after probation are the same or if there is not a probation period.]<text:s/></text:p>
      <text:p text:style-name="Normal"/>
      <text:p text:style-name="Normal">A. During your probation period, the notice that you or your employer must give to end your employment is<text:s/><text:span text:style-name="T186">[number of weeks]</text:span>.<text:s/></text:p>
      <text:p text:style-name="Normal">After your probation period, the notice that you must give to end your employment is<text:s/><text:span text:style-name="T187">[number of weeks]</text:span>.</text:p>
      <text:p text:style-name="Normal"/>
      <text:soft-page-break/>
      <text:p text:style-name="Normal">We may end your employment at any time by giving you<text:s/><text:span text:style-name="T188">[notice period in weeks]</text:span><text:s/>or the statutory notice you’re entitled to, whichever is longer.</text:p>
      <text:p text:style-name="Normal"/>
      <text:p text:style-name="Normal">B. The notice you must give to end your employment is<text:s/><text:span text:style-name="T189">[number of weeks]</text:span>.<text:s/></text:p>
      <text:p text:style-name="Normal"/>
      <text:p text:style-name="Normal">We may end your employment at any time by giving you<text:s/><text:span text:style-name="T190">[notice period in weeks]</text:span><text:s/>or the statutory notice you’re entitled to, whichever is longer.</text:p>
      <text:p text:style-name="Normal"/>
      <text:p text:style-name="P191">[The following terms can be provided later. But, these must be provided within 2 months of the start of employment]</text:p>
      <text:h text:style-name="Heading2" text:outline-level="2">14. Pension arrangements<text:s/></text:h>
      <text:p text:style-name="P192">[Use either A or B]<text:s/></text:p>
      <text:p text:style-name="Normal"/>
      <text:p text:style-name="Normal"><text:span text:style-name="T193">A. If you’re eligible, we’ll automatically enrol you into our occupational pension scheme in accordance with our obligations under Part 1 of the Pensions Act 2008. If you do not opt out of automatic enrolment, details of the scheme will be provided once you join.<text:s/></text:span></text:p>
      <text:p text:style-name="Normal"/>
      <text:p text:style-name="Normal">Pension terms and conditions are<text:s/><text:span text:style-name="T194">[give<text:s/></text:span><text:span text:style-name="T195">details</text:span><text:span text:style-name="T196">]</text:span>.<text:s/></text:p>
      <text:p text:style-name="Normal"/>
      <text:p text:style-name="Normal">B. Pension terms and conditions can be found<text:s/><text:span text:style-name="T197">[where the employee can find<text:s/></text:span><text:span text:style-name="T198">pension terms and conditions</text:span><text:span text:style-name="T199">]</text:span>.<text:s/></text:p>
      <text:p text:style-name="Normal"/>
      <text:h text:style-name="Heading2" text:outline-level="2"><text:bookmark-start text:name="_4i7ojhp"/><text:bookmark-end text:name="_4i7ojhp"/>15. Collective agreements<text:s/></text:h>
      <text:p text:style-name="Normal">A 'collective agreement' is an agreement the employer has with employees’ representatives (including trade unions) that allow terms and conditions like pay or working hours to be negotiated on behalf of employees.</text:p>
      <text:p text:style-name="Normal"/>
      <text:p text:style-name="P200">[Use either A or B]<text:s/></text:p>
      <text:p text:style-name="Normal"/>
      <text:p text:style-name="Normal">A. There are no collective agreements.<text:s/></text:p>
      <text:p text:style-name="Normal"/>
      <text:p text:style-name="Normal">B.<text:s/><text:span text:style-name="T201">[Dates and parties involved in relevant collective agreements for this contract]</text:span>.</text:p>
      <text:h text:style-name="Heading2" text:outline-level="2"><text:bookmark-start text:name="_2xcytpi"/><text:bookmark-end text:name="_2xcytpi"/>16. Grievances<text:s/></text:h>
      <text:p text:style-name="Normal">If you wish to raise a grievance, you should put it in writing to<text:s/><text:span text:style-name="T202">[person’s job title / your manager / HR]</text:span>.<text:s/></text:p>
      <text:p text:style-name="Normal"/>
      <text:p text:style-name="P203">[Use either A, B or C]</text:p>
      <text:p text:style-name="Normal"/>
      <text:soft-page-break/>
      <text:p text:style-name="Normal">A. The grievance procedure which applies to you is attached to this statement.</text:p>
      <text:p text:style-name="Normal"/>
      <text:p text:style-name="Normal">B. The grievance procedure which applies to you can be found<text:s/><text:span text:style-name="T204">[where the employee can find the grievance procedure]</text:span>.<text:s/></text:p>
      <text:p text:style-name="Normal"/>
      <text:p text:style-name="Normal">C. You should use this grievance procedure:<text:span text:style-name="T205"><text:s/>[explain your grievance procedure]</text:span>.</text:p>
      <text:p text:style-name="Normal"/>
      <text:h text:style-name="Heading2" text:outline-level="2"><text:bookmark-start text:name="_1ci93xb"/><text:bookmark-end text:name="_1ci93xb"/>17. Disciplinary rules and procedures</text:h>
      <text:p text:style-name="P206">[Use either A,<text:s/>B<text:s/>or C]</text:p>
      <text:p text:style-name="Normal"/>
      <text:p text:style-name="Normal">A. The disciplinary rules which apply to you are<text:s/>attached to this statement.<text:s/></text:p>
      <text:p text:style-name="Normal"/>
      <text:p text:style-name="Normal">B. The disciplinary rules which apply to you are<text:s/>can be found<text:s/><text:span text:style-name="T207">[where the employee can find the disciplinary rules]</text:span>.<text:s/></text:p>
      <text:p text:style-name="Normal"/>
      <text:p text:style-name="Normal">C. The disciplinary rules which apply to you are<text:span text:style-name="T208"><text:s/>[explain the disciplinary rules that apply]</text:span>.<text:s/><text:s/></text:p>
      <text:p text:style-name="Normal"/>
      <text:p text:style-name="Normal">If you’re unhappy with any disciplinary decision taken in relation to you, you can appeal by writing to<text:s/><text:span text:style-name="T209">[job title]</text:span>.</text:p>
      <text:p text:style-name="Normal"/>
      <text:p text:style-name="Normal"/>
      <text:p text:style-name="Normal">Please sign and return<text:s/>a copy of<text:s/>this<text:s/>statement to confirm you’ve received and accepted these terms.</text:p>
      <text:p text:style-name="Normal"/>
      <text:p text:style-name="Normal">Employee’s signature:</text:p>
      <text:p text:style-name="Normal"/>
      <text:p text:style-name="Normal">Date:</text:p>
      <text:p text:style-name="Normal"/>
      <text:p text:style-name="Normal">Manager’s signature on behalf of the organisation:</text:p>
      <text:p text:style-name="Normal"/>
      <text:p text:style-name="Normal">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cas</meta:initial-creator>
    <dc:creator>Chris Jerome</dc:creator>
    <meta:creation-date>2026-05-21T10:09:00Z</meta:creation-date>
    <dc:date>2026-05-21T10:09:00Z</dc:date>
    <meta:template xlink:href="Normal" xlink:type="simple"/>
    <meta:editing-cycles>2</meta:editing-cycles>
    <meta:editing-duration>PT0S</meta:editing-duration>
    <meta:user-defined meta:name="ContentTypeId">0x0101004C3A9FBBCC8DA14A80815109F700EF9B0000C0CED0F4891944A7B0525A1A7185FE</meta:user-defined>
    <meta:document-statistic meta:page-count="7" meta:paragraph-count="20" meta:word-count="1509" meta:character-count="10093" meta:row-count="71" meta:non-whitespace-character-count="8604"/>
  </office:meta>
</office:document-meta>
</file>