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Heading3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olumn18" style:family="table-column">
      <style:table-column-properties style:column-width="5.0958in"/>
    </style:style>
    <style:style style:name="TableColumn19" style:family="table-column">
      <style:table-column-properties style:column-width="1.1583in"/>
    </style:style>
    <style:style style:name="Table17" style:family="table">
      <style:table-properties style:width="6.25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3" style:parent-style-name="Heading4" style:family="paragraph">
      <style:paragraph-properties fo:line-height="100%"/>
    </style:style>
    <style:style style:name="P8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6" style:parent-style-name="Heading3" style:family="paragraph">
      <style:paragraph-properties fo:line-height="100%"/>
    </style:style>
    <style:style style:name="P8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olumn89" style:family="table-column">
      <style:table-column-properties style:column-width="4.0659in"/>
    </style:style>
    <style:style style:name="TableColumn90" style:family="table-column">
      <style:table-column-properties style:column-width="1.1006in"/>
    </style:style>
    <style:style style:name="TableColumn91" style:family="table-column">
      <style:table-column-properties style:column-width="1.0875in"/>
    </style:style>
    <style:style style:name="Table88" style:family="table">
      <style:table-properties style:width="6.254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2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24" style:parent-style-name="Heading4" style:family="paragraph">
      <style:paragraph-properties fo:line-height="100%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Induction checklist template</text:h>
      <text:p text:style-name="P2"/>
      <text:p text:style-name="P3">Name: [name of new starter]</text:p>
      <text:p text:style-name="P4"/>
      <text:p text:style-name="P5">Job title: [job title]</text:p>
      <text:p text:style-name="P6"/>
      <text:p text:style-name="P7">Start date: [start date]</text:p>
      <text:p text:style-name="P8"/>
      <text:p text:style-name="P9">Date completed: [date completed]</text:p>
      <text:p text:style-name="P10"/>
      <text:p text:style-name="P11">Signature: [new worker's signature]</text:p>
      <text:p text:style-name="P12"/>
      <text:h text:style-name="P13" text:outline-level="3">First day</text:h>
      <text:p text:style-name="P14"/>
      <text:p text:style-name="P15">Welcomed by: [name of person meeting the new starter]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ask</text:p>
          </table:table-cell>
          <table:table-cell table:style-name="TableCell23">
            <text:p text:style-name="P24">Completed Y/N</text:p>
          </table:table-cell>
        </table:table-row>
        <table:table-row table:style-name="TableRow25">
          <table:table-cell table:style-name="TableCell26">
            <text:p text:style-name="P27">Deal with any important documentation such as P45 and National Insurance numb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rrange to get a security pass, if neede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xplain health and safety policies – for example, emergency and evacuation procedur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form new starter of any health and safety training or risk assessments they need to complete during their inducti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how them how to report a health and safety issue or risk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ake sure they know what to do if there's an accident or emergency</text:p>
          </table:table-cell>
          <table:table-cell table:style-name="TableCell53"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Show them where they will be working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f they're working from home, check that a risk assessment has been carried out and they have a safe space to work i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heck they have been given access to the tools, equipment and IT they need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troduce them to their line manager and someone to help them settle into the job, for example a 'buddy'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how them basic facilities such as toilets, staff room, parking, smoking areas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Signed by: [new starter signature]</text:p>
      <text:p text:style-name="P82"/>
      <text:h text:style-name="P83" text:outline-level="4">Notes</text:h>
      <text:p text:style-name="P84">[Add any notes about induction tasks]</text:p>
      <text:p text:style-name="P85"/>
      <text:h text:style-name="P86" text:outline-level="3">After the first day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Task</text:span></text:p>
          </table:table-cell>
          <table:table-cell table:style-name="TableCell96">
            <text:p text:style-name="P97"><text:span text:style-name="T98">Date to complete by</text:span></text:p>
          </table:table-cell>
          <table:table-cell table:style-name="TableCell99">
            <text:p text:style-name="P100"><text:span text:style-name="T101">Completed Y/N</text:span></text:p>
          </table:table-cell>
        </table:table-row>
        <table:table-row table:style-name="TableRow102">
          <table:table-cell table:style-name="TableCell103">
            <text:p text:style-name="P104">Introduce the new starter to the team they'll be working wit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xplain how the organisation works – including history, aims and valu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troduce them to people in the wider organisatio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escribe their role and how it fits within the organisatio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xplain work objectiv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ake clear how performance will be assessed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Talk through the organisation's policies and ways of working – for example, absence, discipline and grievance, pay and expenses, bullying and discriminatio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xplain important legal issues – for example, data protection and confidentiality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ovide details of any workplace representation, for example trade union membershi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Outline the organisation's commitment to equality and diversity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xplain support available – for example mental health support, staff networks, support for neurodivergent worker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rrange job-specific trainin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escribe any future plans or developments in the organisation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eview how things are going – including how they are settling in and if they feel they have any training need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dentify any development needs, set timescales for achieving them and adjust work targets (if needed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view performance and inform them they have either passed probation, failed it or are having it extended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sk them to review induction – what went well and what could be improved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Signed by: [new starter signature]</text:p>
      <text:p text:style-name="P223"/>
      <text:h text:style-name="P224" text:outline-level="4">Notes</text:h>
      <text:p text:style-name="P225"><text:span text:style-name="T226">[Add any notes about induction task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Arial" style:font-name-complex="Arial" style:use-window-font-color="tru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Times New Roman" style:font-name-complex="Arial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20pt" style:font-size-asian="20pt" style:font-size-complex="20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3-19T14:57:00Z</meta:creation-date>
    <dc:date>2026-03-19T14:58:00Z</dc:date>
    <meta:template xlink:href="Normal" xlink:type="simple"/>
    <meta:editing-cycles>1</meta:editing-cycles>
    <meta:editing-duration>PT0S</meta:editing-duration>
    <meta:document-statistic meta:page-count="3" meta:paragraph-count="5" meta:word-count="406" meta:character-count="2721" meta:row-count="19" meta:non-whitespace-character-count="2320"/>
  </office:meta>
</office:document-meta>
</file>