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5" style:parent-style-name="ListParagraph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6" style:parent-style-name="ListParagraph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n" style:country-asian="GB"/>
    </style:style>
  </office:automatic-styles>
  <office:body>
    <office:text text:use-soft-page-breaks="true">
      <text:h text:style-name="P1" text:outline-level="1">Template letter to confirm<text:s/>an employee’s<text:s/>maternity leave</text:h>
      <text:p text:style-name="P2">[Today's date]</text:p>
      <text:p text:style-name="P3">Dear [name of your employee],</text:p>
      <text:p text:style-name="P4">Thank you for telling us about your pregnancy in your [letter / email] dated [date].</text:p>
      <text:h text:style-name="Heading2" text:outline-level="2">Maternity leave start and return dates</text:h>
      <text:p text:style-name="P5">You told us you want to start your maternity leave on [date].</text:p>
      <text:p text:style-name="P6">You're entitled to 52 weeks' statutory maternity leave.</text:p>
      <text:p text:style-name="P7">[Optional] Your contract also gives you enhanced maternity leave of [number of weeks].</text:p>
      <text:p text:style-name="P8">If you take your full entitlement, your<text:s/>return-to-work<text:s/>date will be [date].</text:p>
      <text:p text:style-name="P9"><text:span text:style-name="T10">If you want to take less than your full maternity leave entitlement, please let us know. By law, you must take at least 2 weeks' off after your baby is born. [Note: if your employee works in a factory, they must take at least 4 weeks' off]</text:span></text:p>
      <text:h text:style-name="Heading2" text:outline-level="2">Changing your maternity leave start and return dates</text:h>
      <text:p text:style-name="P11">If you want to change the date you start your maternity leave, you must give us at least 28 days' notice.</text:p>
      <text:p text:style-name="P12">If you want to change the date you return from maternity leave, you must give us at least 8 weeks' notice.</text:p>
      <text:h text:style-name="Heading2" text:outline-level="2">If your maternity leave is triggered early</text:h>
      <text:p text:style-name="P13">If your baby arrives early your maternity leave will automatically start the date after your baby is born. If this happens, please let us know as soon as possible.</text:p>
      <text:p text:style-name="P14">Your maternity leave will automatically start after the first day of absence if:</text:p>
      <text:soft-page-break/>
      <text:list text:style-name="LFO1" text:continue-numbering="true">
        <text:list-item>
          <text:p text:style-name="P15">you're off work with pregnancy-related illness at any time in the 4 weeks before the week your baby is due</text:p>
        </text:list-item>
        <text:list-item>
          <text:p text:style-name="P16">you're on maternity suspension in the 4 weeks before the week your baby is due</text:p>
        </text:list-item>
      </text:list>
      <text:p text:style-name="P17"><text:span text:style-name="T18">If your maternity leave is triggered early, we will tell you your new return to work date within 28 days.</text:span></text:p>
      <text:h text:style-name="Heading2" text:outline-level="2">Antenatal appointments</text:h>
      <text:p text:style-name="P19">You have the right to a reasonable amount of paid time off for pregnancy-related appointments.</text:p>
      <text:p text:style-name="P20">After your first appointment, you must provide an appointment card or other evidence of your appointments if we ask for it.</text:p>
      <text:h text:style-name="Heading2" text:outline-level="2">Holiday entitlement</text:h>
      <text:p text:style-name="P21">You will still build up your usual holiday entitlement while you're on maternity leave.</text:p>
      <text:p text:style-name="P22">You cannot use holiday entitlement while you're on maternity leave. But you can arrange to use your holiday before or after maternity leave.</text:p>
      <text:p text:style-name="P23">You should speak to [name or job role of relevant person in your organisation] as early as possible about how to use your holiday entitlement, including any you build up while on maternity leave.</text:p>
      <text:h text:style-name="Heading2" text:outline-level="2">Keeping in touch days</text:h>
      <text:p text:style-name="P24">You can work for up to 10 days during your maternity leave to help you stay in touch with [name of organisation]. These are called 'keeping touch (KIT) days'.</text:p>
      <text:p text:style-name="P25">You should speak to [name or job role of relevant person in your organisation] to arrange any keeping in touch days.</text:p>
      <text:p text:style-name="P26">If you have any questions about anything in this letter, please get in touch.</text:p>
      <text:p text:style-name="P27">Yours sincerely,</text:p>
      <text:p text:style-name="P28">[Your name]</text:p>
      <text:soft-page-break/>
      <text:p text:style-name="P29"><text:span text:style-name="T30">Template last reviewed: 9<text:s/></text:span><text:span text:style-name="T31">Janu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entury Gothic" style:font-name-asian="Times New Roman" style:font-name-complex="Times New Roman" fo:font-weight="bold" style:font-weight-asian="bold" style:font-weight-complex="bold" fo:color="#009999" fo:font-size="20pt" style:font-size-asian="20pt" style:font-size-complex="20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entury Gothic" style:font-name-asian="Times New Roman" style:font-name-complex="Times New Roman" fo:font-weight="bold" style:font-weight-asian="bold" style:font-weight-complex="bold" fo:color="#009999" fo:font-size="16pt" style:font-size-asian="16pt" style:font-size-complex="16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entury Gothic" style:font-name-asian="Times New Roman" style:font-name-complex="Times New Roman" fo:font-weight="bold" style:font-weight-asian="bold" style:font-weight-complex="bold" fo:color="#009999" fo:font-size="20pt" style:font-size-asian="20pt" style:font-size-complex="20pt" style:language-asian="en" style:country-asian="GB"/>
    </style:style>
    <style:style style:name="Heading2Char" style:display-name="Heading 2 Char" style:family="text" style:parent-style-name="DefaultParagraphFont">
      <style:text-properties style:font-name="Century Gothic" style:font-name-asian="Times New Roman" style:font-name-complex="Times New Roman" fo:font-weight="bold" style:font-weight-asian="bold" style:font-weight-complex="bold" fo:color="#009999" fo:font-size="16pt" style:font-size-asian="16pt" style:font-size-complex="16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1-09T07:22:00Z</meta:creation-date>
    <dc:date>2026-01-09T07:22:00Z</dc:date>
    <meta:template xlink:href="Normal.dotm" xlink:type="simple"/>
    <meta:editing-cycles>1</meta:editing-cycles>
    <meta:editing-duration>PT0S</meta:editing-duration>
    <meta:user-defined meta:name="ContentTypeId">0x0101004C3A9FBBCC8DA14A80815109F700EF9B0000C0CED0F4891944A7B0525A1A7185FE</meta:user-defined>
    <meta:document-statistic meta:page-count="3" meta:paragraph-count="39" meta:word-count="469" meta:character-count="2680" meta:row-count="57" meta:non-whitespace-character-count="2250"/>
  </office:meta>
</office:document-meta>
</file>