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style:use-window-font-color="true"/>
    </style:style>
    <style:style style:name="P3" style:parent-style-name="Normal" style:family="paragraph">
      <style:paragraph-properties fo:line-height="105%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line-height="105%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line-height="105%"/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line-height="105%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line-height="105%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line-height="105%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line-height="105%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line-height="105%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line-height="105%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line-height="105%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line-height="105%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line-height="105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line-height="105%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line-height="105%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line-height="105%"/>
    </style:style>
    <style:style style:name="T18" style:parent-style-name="DefaultParagraphFont" style:family="text">
      <style:text-properties style:font-name="Segoe UI Symbol" style:font-name-complex="Segoe UI Symbo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line-height="105%"/>
    </style:style>
    <style:style style:name="T21" style:parent-style-name="DefaultParagraphFont" style:family="text">
      <style:text-properties style:font-name="Segoe UI Symbol" style:font-name-complex="Segoe UI Symbo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line-height="105%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line-height="105%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line-height="105%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line-height="105%"/>
    </style:style>
    <style:style style:name="T27" style:parent-style-name="DefaultParagraphFont" style:family="text">
      <style:text-properties style:font-name="Segoe UI Symbol" style:font-name-complex="Segoe UI Symbo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line-height="105%"/>
    </style:style>
    <style:style style:name="T30" style:parent-style-name="DefaultParagraphFont" style:family="text">
      <style:text-properties style:font-name="Segoe UI Symbol" style:font-name-complex="Segoe UI Symbo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line-height="105%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line-height="105%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line-height="105%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line-height="105%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line-height="105%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line-height="105%"/>
    </style:style>
    <style:style style:name="T38" style:parent-style-name="DefaultParagraphFont" style:family="text">
      <style:text-properties style:font-name="Segoe UI Symbol" style:font-name-complex="Segoe UI Symbo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line-height="105%"/>
    </style:style>
    <style:style style:name="T41" style:parent-style-name="DefaultParagraphFont" style:family="text">
      <style:text-properties style:font-name="Segoe UI Symbol" style:font-name-complex="Segoe UI Symbo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line-height="105%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line-height="105%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line-height="105%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line-height="105%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line-height="105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2">Consent for a doctor's report form</text:span></text:h>
      <text:p text:style-name="P3"/>
      <text:p text:style-name="P4"/>
      <text:p text:style-name="P5">Name:</text:p>
      <text:p text:style-name="P6"/>
      <text:p text:style-name="P7">Address:</text:p>
      <text:p text:style-name="P8"/>
      <text:p text:style-name="P9">Date of birth:</text:p>
      <text:p text:style-name="P10"/>
      <text:p text:style-name="P11">Doctor name:</text:p>
      <text:p text:style-name="P12"/>
      <text:p text:style-name="P13">Doctor address:</text:p>
      <text:p text:style-name="P14"/>
      <text:p text:style-name="P15">I give consent for my employer to get a medical report from my doctor. </text:p>
      <text:p text:style-name="P16"/>
      <text:p text:style-name="P17"><text:span text:style-name="T18">☐</text:span><text:span text:style-name="T19"><text:s/>Yes</text:span></text:p>
      <text:p text:style-name="P20"><text:span text:style-name="T21">☐</text:span><text:span text:style-name="T22"><text:s/>No </text:span></text:p>
      <text:p text:style-name="P23"/>
      <text:p text:style-name="P24">I want to see a copy of the report before it is<text:s/>sent to my employer.</text:p>
      <text:p text:style-name="P25"/>
      <text:p text:style-name="P26"><text:span text:style-name="T27">☐</text:span><text:span text:style-name="T28"><text:s/>Yes</text:span></text:p>
      <text:p text:style-name="P29"><text:span text:style-name="T30">☐</text:span><text:span text:style-name="T31"><text:s/>No </text:span></text:p>
      <text:p text:style-name="P32"/>
      <text:p text:style-name="P33">I confirm that if I do want to see a copy of the report, I will contact the doctor within 21 days of my employer requesting it.</text:p>
      <text:p text:style-name="P34"/>
      <text:p text:style-name="P35">I confirm I have read and understood my rights under the Medical Reports<text:s/>Act 1988.</text:p>
      <text:p text:style-name="P36"/>
      <text:p text:style-name="P37"><text:span text:style-name="T38">☐</text:span><text:span text:style-name="T39"><text:s/>Yes</text:span></text:p>
      <text:soft-page-break/>
      <text:p text:style-name="P40"><text:span text:style-name="T41">☐</text:span><text:span text:style-name="T42"><text:s/>No </text:span></text:p>
      <text:p text:style-name="P43"/>
      <text:p text:style-name="P44">Signed: </text:p>
      <text:p text:style-name="P45"/>
      <text:p text:style-name="P46">Date: 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>Chris Jerome</dc:creator>
    <meta:creation-date>2025-05-20T10:37:00Z</meta:creation-date>
    <dc:date>2025-11-04T09:37:00Z</dc:date>
    <meta:template xlink:href="Normal" xlink:type="simple"/>
    <meta:editing-cycles>3</meta:editing-cycles>
    <meta:editing-duration>PT60S</meta:editing-duration>
    <meta:document-statistic meta:page-count="2" meta:paragraph-count="18" meta:word-count="101" meta:character-count="480" meta:row-count="34" meta:non-whitespace-character-count="391"/>
  </office:meta>
</office:document-meta>
</file>