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border-top="none" fo:border-left="0in solid #FFFFFF" fo:border-bottom="none" fo:border-right="none" fo:padding-top="0in" fo:padding-left="0.4305in" fo:padding-bottom="0in" fo:padding-right="0in" style:shadow="none" style:page-number="1"/>
      <style:text-properties style:font-name="Arial" style:font-name-asian="Arial" style:font-name-complex="Arial" fo:font-weight="normal" style:font-weight-asian="normal" fo:color="#1F497D"/>
    </style:style>
    <style:style style:name="T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" style:parent-style-name="Heading2" style:family="paragraph">
      <style:text-properties style:font-name="Arial" style:font-name-asian="Arial" style:font-name-complex="Arial" fo:font-weight="normal" style:font-weight-asian="normal" fo:color="#1F497D"/>
    </style:style>
    <style:style style:name="P4" style:parent-style-name="Normal" style:family="paragraph">
      <style:paragraph-properties fo:margin-top="0.0833in" fo:margin-bottom="0.0833in" fo:line-height="100%"/>
    </style:style>
    <style:style style:name="P5" style:parent-style-name="Normal" style:family="paragraph">
      <style:paragraph-properties fo:margin-top="0.0833in" fo:margin-bottom="0.0833in" fo:line-height="100%"/>
    </style:style>
    <style:style style:name="P6" style:parent-style-name="Normal" style:family="paragraph">
      <style:paragraph-properties fo:margin-top="0.0833in" fo:margin-bottom="0.0833in" fo:line-height="100%"/>
    </style:style>
    <style:style style:name="P7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top="0in" fo:margin-bottom="0in"/>
    </style:style>
    <style:style style:name="P10" style:parent-style-name="Normal" style:family="paragraph">
      <style:paragraph-properties fo:margin-top="0in" fo:margin-bottom="0in"/>
    </style:style>
    <style:style style:name="P11" style:parent-style-name="Normal" style:family="paragraph">
      <style:paragraph-properties fo:margin-top="0in" fo:margin-bottom="0in"/>
    </style:style>
    <style:style style:name="P12" style:parent-style-name="Normal" style:family="paragraph">
      <style:paragraph-properties fo:margin-top="0in"/>
    </style:style>
    <style:style style:name="P13" style:parent-style-name="Normal" style:family="paragraph">
      <style:paragraph-properties fo:margin-top="0.0833in" fo:margin-bottom="0.0833in" fo:line-height="100%"/>
    </style:style>
    <style:style style:name="P14" style:parent-style-name="Normal" style:family="paragraph">
      <style:paragraph-properties fo:margin-top="0.0833in" fo:margin-bottom="0.0833in" fo:line-height="100%"/>
    </style:style>
    <style:style style:name="P15" style:parent-style-name="Normal" style:family="paragraph">
      <style:paragraph-properties fo:margin-top="0.0833in" fo:margin-bottom="0.0833in" fo:line-height="100%"/>
    </style:style>
    <style:style style:name="P16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top="0in" fo:margin-bottom="0in"/>
    </style:style>
    <style:style style:name="P19" style:parent-style-name="Normal" style:family="paragraph">
      <style:paragraph-properties fo:margin-top="0in"/>
    </style:style>
    <style:style style:name="P20" style:parent-style-name="Normal" style:family="paragraph">
      <style:paragraph-properties fo:margin-top="0.0833in" fo:margin-bottom="0.0833in" fo:line-height="100%"/>
    </style:style>
    <style:style style:name="P21" style:parent-style-name="Normal" style:family="paragraph">
      <style:paragraph-properties fo:margin-top="0.0833in" fo:margin-bottom="0.0833in" fo:line-height="100%"/>
    </style:style>
    <style:style style:name="P22" style:parent-style-name="Normal" style:family="paragraph">
      <style:paragraph-properties fo:margin-top="0.0833in" fo:margin-bottom="0.0833in" fo:line-height="100%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top="0in" fo:margin-bottom="0in"/>
    </style:style>
    <style:style style:name="P25" style:parent-style-name="Normal" style:family="paragraph">
      <style:paragraph-properties fo:margin-top="0in"/>
    </style:style>
    <style:style style:name="P26" style:parent-style-name="Normal" style:family="paragraph">
      <style:paragraph-properties fo:margin-top="0.0833in" fo:margin-bottom="0.0833in" fo:line-height="100%"/>
    </style:style>
    <style:style style:name="P27" style:parent-style-name="Normal" style:family="paragraph">
      <style:paragraph-properties fo:margin-top="0.0833in" fo:margin-bottom="0.0833in" fo:line-height="100%"/>
    </style:style>
    <style:style style:name="P28" style:parent-style-name="Normal" style:family="paragraph">
      <style:paragraph-properties fo:margin-top="0.0833in" fo:margin-bottom="0.0833in" fo:line-height="100%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top="0in" fo:margin-bottom="0in"/>
    </style:style>
    <style:style style:name="P31" style:parent-style-name="Normal" style:family="paragraph">
      <style:paragraph-properties fo:margin-top="0in" fo:margin-bottom="0in"/>
    </style:style>
    <style:style style:name="P32" style:parent-style-name="Normal" style:family="paragraph">
      <style:paragraph-properties fo:margin-top="0in" fo:margin-bottom="0in"/>
    </style:style>
    <style:style style:name="P33" style:parent-style-name="Normal" style:family="paragraph">
      <style:paragraph-properties fo:margin-top="0in"/>
    </style:style>
    <style:style style:name="P34" style:parent-style-name="Normal" style:family="paragraph">
      <style:paragraph-properties fo:margin-top="0.0833in" fo:margin-bottom="0.0833in" fo:line-height="100%"/>
    </style:style>
    <style:style style:name="P35" style:parent-style-name="Normal" style:family="paragraph">
      <style:paragraph-properties fo:margin-top="0.0833in" fo:margin-bottom="0.0833in" fo:line-height="100%"/>
    </style:style>
    <style:style style:name="P36" style:parent-style-name="Normal" style:family="paragraph">
      <style:paragraph-properties fo:margin-top="0.0833in" fo:margin-bottom="0.0833in" fo:line-height="100%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top="0in" fo:margin-bottom="0in"/>
    </style:style>
    <style:style style:name="P39" style:parent-style-name="Normal" style:family="paragraph">
      <style:paragraph-properties fo:margin-top="0in" fo:margin-bottom="0in"/>
    </style:style>
    <style:style style:name="P40" style:parent-style-name="Normal" style:family="paragraph">
      <style:paragraph-properties fo:margin-top="0in" fo:margin-bottom="0in"/>
    </style:style>
    <style:style style:name="P41" style:parent-style-name="Normal" style:family="paragraph">
      <style:paragraph-properties fo:margin-top="0in" fo:margin-bottom="0in"/>
    </style:style>
    <style:style style:name="P42" style:parent-style-name="Normal" style:family="paragraph">
      <style:paragraph-properties fo:margin-top="0in" fo:margin-bottom="0in"/>
    </style:style>
    <style:style style:name="P43" style:parent-style-name="Normal" style:family="paragraph">
      <style:paragraph-properties fo:margin-top="0in" fo:margin-bottom="0in"/>
    </style:style>
    <style:style style:name="P44" style:parent-style-name="Normal" style:family="paragraph">
      <style:paragraph-properties fo:margin-top="0in" fo:margin-bottom="0in"/>
    </style:style>
    <style:style style:name="P45" style:parent-style-name="Normal" style:family="paragraph">
      <style:paragraph-properties fo:margin-top="0in" fo:margin-bottom="0in"/>
    </style:style>
    <style:style style:name="P46" style:parent-style-name="Normal" style:family="paragraph">
      <style:paragraph-properties fo:margin-top="0in"/>
    </style:style>
    <style:style style:name="P47" style:parent-style-name="Normal" style:family="paragraph">
      <style:paragraph-properties fo:margin-top="0.0833in" fo:margin-bottom="0.0833in" fo:line-height="100%"/>
    </style:style>
    <style:style style:name="P48" style:parent-style-name="Normal" style:family="paragraph">
      <style:paragraph-properties fo:margin-top="0.0833in" fo:margin-bottom="0.0833in" fo:line-height="100%"/>
    </style:style>
    <style:style style:name="P49" style:parent-style-name="Normal" style:family="paragraph">
      <style:paragraph-properties fo:margin-top="0.0833in" fo:margin-bottom="0.0833in" fo:line-height="100%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top="0in"/>
    </style:style>
    <style:style style:name="T5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0833in" fo:margin-bottom="0.0833in" fo:line-height="100%"/>
    </style:style>
    <style:style style:name="P55" style:parent-style-name="Normal" style:family="paragraph">
      <style:paragraph-properties fo:margin-top="0.0833in" fo:margin-bottom="0.0833in" fo:line-height="100%"/>
    </style:style>
    <style:style style:name="P56" style:parent-style-name="Normal" style:family="paragraph">
      <style:paragraph-properties fo:margin-top="0.0833in" fo:margin-bottom="0.0833in" fo:line-height="100%"/>
    </style:style>
    <style:style style:name="P57" style:parent-style-name="Normal" style:family="paragraph"/>
    <style:style style:name="P58" style:parent-style-name="Normal" style:family="paragraph">
      <style:paragraph-properties fo:margin-top="0.0833in" fo:margin-bottom="0.0833in" fo:line-height="100%"/>
    </style:style>
    <style:style style:name="P59" style:parent-style-name="Normal" style:family="paragraph">
      <style:paragraph-properties fo:margin-top="0.0833in" fo:margin-bottom="0.0833in" fo:line-height="100%"/>
    </style:style>
    <style:style style:name="P60" style:parent-style-name="Normal" style:family="paragraph">
      <style:paragraph-properties fo:margin-top="0.0833in" fo:margin-bottom="0.0833in" fo:line-height="100%"/>
    </style:style>
    <style:style style:name="P61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62" style:parent-style-name="Heading2" style:family="paragraph">
      <style:paragraph-properties fo:margin-top="0.0833in" fo:margin-bottom="0.0833in" fo:line-height="100%"/>
    </style:style>
    <style:style style:name="T63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top="0in" fo:margin-bottom="0in"/>
    </style:style>
    <style:style style:name="P66" style:parent-style-name="Normal" style:family="paragraph">
      <style:paragraph-properties fo:margin-top="0in" fo:margin-bottom="0in"/>
    </style:style>
    <style:style style:name="P67" style:parent-style-name="Normal" style:family="paragraph">
      <style:paragraph-properties fo:margin-top="0in" fo:margin-bottom="0in"/>
    </style:style>
    <style:style style:name="P68" style:parent-style-name="Normal" style:family="paragraph">
      <style:paragraph-properties fo:margin-top="0in"/>
    </style:style>
    <style:style style:name="P69" style:parent-style-name="Normal" style:family="paragraph">
      <style:paragraph-properties fo:margin-top="0.0833in" fo:margin-bottom="0.0833in" fo:line-height="100%"/>
    </style:style>
    <style:style style:name="P70" style:parent-style-name="Normal" style:family="paragraph">
      <style:paragraph-properties fo:margin-top="0.0833in" fo:margin-bottom="0.0833in" fo:line-height="100%"/>
    </style:style>
    <style:style style:name="P71" style:parent-style-name="Normal" style:family="paragraph">
      <style:paragraph-properties fo:margin-top="0.0833in" fo:margin-bottom="0.0833in" fo:line-height="100%"/>
    </style:style>
    <style:style style:name="P72" style:parent-style-name="Normal" style:family="paragraph"/>
    <style:style style:name="P73" style:parent-style-name="Normal" style:family="paragraph">
      <style:paragraph-properties fo:margin-top="0.0833in" fo:margin-bottom="0.0833in" fo:line-height="100%"/>
    </style:style>
    <style:style style:name="P74" style:parent-style-name="Normal" style:family="paragraph">
      <style:paragraph-properties fo:margin-top="0.0833in" fo:margin-bottom="0.0833in" fo:line-height="100%"/>
    </style:style>
    <style:style style:name="P75" style:parent-style-name="Normal" style:family="paragraph">
      <style:paragraph-properties fo:margin-top="0.0833in" fo:margin-bottom="0.0833in" fo:line-height="100%"/>
    </style:style>
    <style:style style:name="P76" style:parent-style-name="Normal" style:family="paragraph">
      <style:paragraph-properties fo:margin-top="0.0833in" fo:margin-bottom="0.0833in" fo:line-height="100%"/>
    </style:style>
    <style:style style:name="P77" style:parent-style-name="Heading2" style:family="paragraph">
      <style:paragraph-properties fo:margin-top="0.0833in" fo:margin-bottom="0.0833in" fo:line-height="100%"/>
    </style:style>
    <style:style style:name="T78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top="0in"/>
    </style:style>
    <style:style style:name="P81" style:parent-style-name="Normal" style:family="paragraph">
      <style:paragraph-properties fo:margin-top="0.0833in" fo:margin-bottom="0.0833in" fo:line-height="100%"/>
    </style:style>
    <style:style style:name="P82" style:parent-style-name="Normal" style:family="paragraph">
      <style:paragraph-properties fo:margin-top="0.0833in" fo:margin-bottom="0.0833in" fo:line-height="100%"/>
    </style:style>
    <style:style style:name="P83" style:parent-style-name="Normal" style:family="paragraph">
      <style:paragraph-properties fo:margin-top="0.0833in" fo:margin-bottom="0.0833in" fo:line-height="100%"/>
    </style:style>
    <style:style style:name="P84" style:parent-style-name="Normal" style:family="paragraph">
      <style:paragraph-properties fo:margin-top="0.0833in" fo:margin-bottom="0.0833in" fo:line-height="100%"/>
    </style:style>
    <style:style style:name="P85" style:parent-style-name="Heading2" style:family="paragraph">
      <style:paragraph-properties fo:margin-top="0.0833in" fo:margin-bottom="0.0833in" fo:line-height="100%"/>
    </style:style>
    <style:style style:name="T86" style:parent-style-name="DefaultParagraphFont" style:family="text"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87" style:parent-style-name="Normal" style:family="paragraph"/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top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top="0in"/>
    </style:style>
    <style:style style:name="P92" style:parent-style-name="Normal" style:family="paragraph">
      <style:paragraph-properties fo:margin-top="0.0833in" fo:margin-bottom="0.0833in" fo:line-height="100%"/>
    </style:style>
    <style:style style:name="P93" style:parent-style-name="Normal" style:family="paragraph">
      <style:paragraph-properties fo:margin-top="0.0833in" fo:margin-bottom="0.0833in" fo:line-height="100%"/>
    </style:style>
    <style:style style:name="P94" style:parent-style-name="Normal" style:family="paragraph">
      <style:paragraph-properties fo:margin-top="0.0833in" fo:margin-bottom="0.0833in" fo:line-height="100%"/>
    </style:style>
    <style:style style:name="P95" style:parent-style-name="Normal" style:family="paragraph">
      <style:paragraph-properties fo:margin-top="0.0833in" fo:margin-bottom="0.0833in" fo:line-height="100%"/>
    </style:style>
    <style:style style:name="P96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normal" style:font-weight-asian="normal" fo:color="#1C4587" fo:font-size="16pt" style:font-size-asian="16pt" style:font-size-complex="16pt"/>
    </style:style>
    <style:style style:name="P97" style:parent-style-name="Normal" style:family="paragraph"/>
    <style:style style:name="P98" style:parent-style-name="Normal" style:family="paragraph">
      <style:paragraph-properties fo:margin-top="0.0833in" fo:margin-bottom="0.0833in" fo:line-height="100%"/>
    </style:style>
    <style:style style:name="P99" style:parent-style-name="Normal" style:family="paragraph">
      <style:paragraph-properties fo:margin-top="0.0833in" fo:margin-bottom="0.0833in" fo:line-height="100%"/>
    </style:style>
    <style:style style:name="P100" style:parent-style-name="Normal" style:family="paragraph">
      <style:paragraph-properties fo:margin-top="0.0833in" fo:margin-bottom="0.0833in" fo:line-height="100%"/>
    </style:style>
    <style:style style:name="P101" style:parent-style-name="Normal" style:family="paragraph">
      <style:paragraph-properties fo:margin-top="0.0833in" fo:margin-bottom="0.0833in" fo:line-height="100%"/>
    </style:style>
    <style:style style:name="P102" style:parent-style-name="Normal" style:family="paragraph">
      <style:paragraph-properties fo:margin-right="0.125in"/>
    </style:style>
  </office:automatic-styles>
  <office:body>
    <office:text text:use-soft-page-breaks="true">
      <text:h text:style-name="P1" text:outline-level="1"><text:bookmark-start text:name="_7d474wr5ysvl"/><text:bookmark-end text:name="_7d474wr5ysvl"/>Template for a job induction</text:h>
      <text:p text:style-name="Normal">A checklist should ensure that both the new worker and their line manager know what has or has not been covered and when.</text:p>
      <text:p text:style-name="Normal">They both need a copy which should be kept up to date, so they can follow what is happening. It can also act as a reminder of anything that needs particular attention.</text:p>
      <text:p text:style-name="Normal">While a checklist is helpful, it should not turn the induction into a tick-box exercise. It should be the responsibility of both management and the new starter to ensure all items are properly covered.</text:p>
      <text:p text:style-name="Normal">The checklist is often drawn up by the employer’s HR department in consultation with other staff, such as a safety officer, line manager or supervisor, workplace representative and training officer.</text:p>
      <text:p text:style-name="Normal">You can adapt or develop this checklist to meet your needs, for example for someone who works from home. It is best used in conjunction with<text:s/><text:a xlink:href="https://www.acas.org.uk/acas-guide-to-staff-induction" office:target-frame-name="_top" xlink:show="replace"><text:span text:style-name="T2">Acas guide to induction</text:span></text:a>.</text:p>
      <text:h text:style-name="P3" text:outline-level="2"><text:bookmark-start text:name="_kw1heol0znxh"/><text:bookmark-end text:name="_kw1heol0znxh"/>Job induction checklist</text:h>
      <text:p text:style-name="P4">Name of worker:<text:s/></text:p>
      <text:p text:style-name="P5">Job title:<text:s/></text:p>
      <text:p text:style-name="P6">Start date:<text:s/></text:p>
      <text:p text:style-name="Normal">Date completed (with new worker's signature):<text:s/></text:p>
      <text:h text:style-name="P7" text:outline-level="2"><text:bookmark-start text:name="_z5vbox4cfniu"/><text:bookmark-end text:name="_z5vbox4cfniu"/>First day</text:h>
      <text:p text:style-name="Normal">Welcomed by: [name of person meeting the new starter]<text:s/></text:p>
      <text:list text:style-name="LFO4" text:continue-numbering="true">
        <text:list-item>
          <text:p text:style-name="P8">show new starter where they will be working</text:p>
        </text:list-item>
        <text:list-item>
          <text:p text:style-name="P9">introduce them to their line manager, people they'll work with, including someone to help them settle into the job, for example a 'buddy'<text:s/></text:p>
        </text:list-item>
        <text:list-item>
          <text:p text:style-name="P10">show new starter basic facilities such as toilets and staff room</text:p>
        </text:list-item>
        <text:list-item>
          <text:p text:style-name="P11">deal with any important documentation such as their P45, National Insurance number and security pass<text:s/></text:p>
        </text:list-item>
        <text:list-item>
          <text:p text:style-name="P12">outline health and safety requirements – for example, emergency and evacuation procedures</text:p>
        </text:list-item>
      </text:list>
      <text:p text:style-name="P13">[Signed by]</text:p>
      <text:p text:style-name="P14">[Notes]</text:p>
      <text:p text:style-name="P15"><text:s/></text:p>
      <text:h text:style-name="P16" text:outline-level="2"><text:bookmark-start text:name="_pl63hlqvck5d"/><text:bookmark-end text:name="_pl63hlqvck5d"/>First week<text:s/></text:h>
      <text:p text:style-name="Normal">Introduction to the organisation:</text:p>
      <text:list text:style-name="LFO12" text:continue-numbering="true">
        <text:list-item>
          <text:p text:style-name="P17">explain who’s who and how the organisation works</text:p>
        </text:list-item>
        <text:list-item>
          <text:p text:style-name="P18">give a brief history of the organisation</text:p>
        </text:list-item>
        <text:list-item>
          <text:p text:style-name="P19">outline future plans and developments</text:p>
        </text:list-item>
      </text:list>
      <text:p text:style-name="P20">[Signed by]</text:p>
      <text:p text:style-name="P21">[Date]</text:p>
      <text:p text:style-name="P22">[Notes]</text:p>
      <text:p text:style-name="Normal">New worker's job:</text:p>
      <text:list text:style-name="LFO3" text:continue-numbering="true">
        <text:list-item>
          <text:p text:style-name="P23">explain their role and how it fits in the team or organisation</text:p>
        </text:list-item>
        <text:list-item>
          <text:p text:style-name="P24">outline expected performance and how it will be assessed</text:p>
        </text:list-item>
        <text:list-item>
          <text:p text:style-name="P25">outline training and career development</text:p>
        </text:list-item>
      </text:list>
      <text:p text:style-name="P26">[Signed by]</text:p>
      <text:p text:style-name="P27">[Date]</text:p>
      <text:p text:style-name="P28">[Notes]</text:p>
      <text:p text:style-name="Normal">Run through the terms and conditions of employment:</text:p>
      <text:list text:style-name="LFO7" text:continue-numbering="true">
        <text:list-item>
          <text:p text:style-name="P29">hours and breaks</text:p>
        </text:list-item>
        <text:list-item>
          <text:p text:style-name="P30">when they'll get paid<text:s/></text:p>
        </text:list-item>
        <text:list-item>
          <text:p text:style-name="P31">holiday entitlement</text:p>
        </text:list-item>
        <text:list-item>
          <text:p text:style-name="P32">pension information</text:p>
        </text:list-item>
        <text:list-item>
          <text:p text:style-name="P33">make sure the worker understands them and has them in writing</text:p>
        </text:list-item>
      </text:list>
      <text:p text:style-name="P34">[Signed by]</text:p>
      <text:soft-page-break/>
      <text:p text:style-name="P35">[Date]</text:p>
      <text:p text:style-name="P36">[Notes]</text:p>
      <text:p text:style-name="Normal">The organisation’s important rules on:</text:p>
      <text:list text:style-name="LFO7" text:continue-numbering="true">
        <text:list-item>
          <text:p text:style-name="P37">job performance</text:p>
        </text:list-item>
        <text:list-item>
          <text:p text:style-name="P38">probationary period</text:p>
        </text:list-item>
        <text:list-item>
          <text:p text:style-name="P39">discipline</text:p>
        </text:list-item>
        <text:list-item>
          <text:p text:style-name="P40">absence – including sickness absence and sick pay</text:p>
        </text:list-item>
      </text:list>
      <text:list text:style-name="LFO10" text:continue-numbering="true">
        <text:list-item>
          <text:p text:style-name="P41">use of company internet, email and phones</text:p>
        </text:list-item>
        <text:list-item>
          <text:p text:style-name="P42">dress code, parking and smoking</text:p>
        </text:list-item>
        <text:list-item>
          <text:p text:style-name="P43">maternity / paternity / parental / shared parental / adoption and neonatal leave policies</text:p>
        </text:list-item>
        <text:list-item>
          <text:p text:style-name="P44">notice periods</text:p>
        </text:list-item>
        <text:list-item>
          <text:p text:style-name="P45">making a complaint – for example about bullying and harassment</text:p>
        </text:list-item>
        <text:list-item>
          <text:p text:style-name="P46">where the worker can find more details – for example the staff handbook</text:p>
        </text:list-item>
      </text:list>
      <text:p text:style-name="P47">[Signed by]</text:p>
      <text:p text:style-name="P48">[Date]</text:p>
      <text:p text:style-name="P49">[Notes]</text:p>
      <text:p text:style-name="Normal">The employer must:</text:p>
      <text:list text:style-name="LFO2" text:continue-numbering="true">
        <text:list-item>
          <text:p text:style-name="P50">complete documentation on new worker's appointment for their personal file, to be kept securely</text:p>
        </text:list-item>
        <text:list-item>
          <text:p text:style-name="P51">keep records confidential and in line with<text:s/><text:a xlink:href="https://www.acas.org.uk/archive/gdpr" office:target-frame-name="_top" xlink:show="replace"><text:span text:style-name="T52">General Data Protection Regulatio</text:span><text:span text:style-name="T53">n (GDPR)</text:span></text:a><text:s/></text:p>
        </text:list-item>
      </text:list>
      <text:p text:style-name="P54">[Signed by]</text:p>
      <text:p text:style-name="P55">[Date]</text:p>
      <text:p text:style-name="P56">[Notes]</text:p>
      <text:p text:style-name="Normal">Health and safety:</text:p>
      <text:list text:style-name="LFO5" text:continue-numbering="true">
        <text:list-item>
          <text:p text:style-name="P57">provide detailed training on health and safety in the organisation – for example a risk assessment of the worker's workstation<text:s/></text:p>
        </text:list-item>
      </text:list>
      <text:p text:style-name="P58">[Signed by]</text:p>
      <text:p text:style-name="P59">[Date]</text:p>
      <text:soft-page-break/>
      <text:p text:style-name="P60">[Notes]</text:p>
      <text:h text:style-name="P61" text:outline-level="2"><text:bookmark-start text:name="_x3s93l673dnw"/><text:bookmark-end text:name="_x3s93l673dnw"/></text:h>
      <text:h text:style-name="P62" text:outline-level="2"><text:bookmark-start text:name="_boi3j7z3nb28"/><text:bookmark-end text:name="_boi3j7z3nb28"/><text:span text:style-name="T63">First month<text:s/></text:span></text:h>
      <text:list text:style-name="LFO1" text:continue-numbering="true">
        <text:list-item>
          <text:p text:style-name="P64">set out work objectives and how performance is assessed</text:p>
        </text:list-item>
        <text:list-item>
          <text:p text:style-name="P65">explain that passing the probationary period depends on performing satisfactorily<text:s/></text:p>
        </text:list-item>
        <text:list-item>
          <text:p text:style-name="P66">discuss training or learning and development opportunities</text:p>
        </text:list-item>
        <text:list-item>
          <text:p text:style-name="P67">outline the organisation’s commitment to equality and diversity</text:p>
        </text:list-item>
        <text:list-item>
          <text:p text:style-name="P68">provide details of any workplace representation, including any trade union membership</text:p>
        </text:list-item>
      </text:list>
      <text:p text:style-name="P69">[Signed by]</text:p>
      <text:p text:style-name="P70">[Date]</text:p>
      <text:p text:style-name="P71">[Notes]</text:p>
      <text:p text:style-name="Normal">Towards the end of 4 weeks:<text:s/></text:p>
      <text:list text:style-name="LFO1" text:continue-numbering="true">
        <text:list-item>
          <text:p text:style-name="P72">have an informal meeting with the new starter to assess how they are adjusting to their role, and whether they have any coaching or training needs, or other concerns</text:p>
        </text:list-item>
      </text:list>
      <text:p text:style-name="P73">[Signed by]</text:p>
      <text:p text:style-name="P74">[Date]</text:p>
      <text:p text:style-name="P75">[Notes]</text:p>
      <text:p text:style-name="P76"/>
      <text:h text:style-name="P77" text:outline-level="2"><text:bookmark-start text:name="_z2wqpsi0pig7"/><text:bookmark-end text:name="_z2wqpsi0pig7"/><text:span text:style-name="T78">At 3 months<text:s/></text:span></text:h>
      <text:list text:style-name="LFO8" text:continue-numbering="true">
        <text:list-item>
          <text:p text:style-name="P79">review how the new starter is settling in and performing</text:p>
        </text:list-item>
        <text:list-item>
          <text:p text:style-name="P80">identify any development needs, set timescales for achieving them and adjust work targets (if needed)</text:p>
        </text:list-item>
      </text:list>
      <text:p text:style-name="P81">[Signed by]</text:p>
      <text:p text:style-name="P82">[Date]</text:p>
      <text:p text:style-name="P83">[Notes]</text:p>
      <text:p text:style-name="P84"/>
      <text:h text:style-name="P85" text:outline-level="2"><text:bookmark-start text:name="_4ctytecgfv2u"/><text:bookmark-end text:name="_4ctytecgfv2u"/><text:soft-page-break/><text:span text:style-name="T86">At 6 months</text:span></text:h>
      <text:list text:style-name="LFO6" text:continue-numbering="true">
        <text:list-item>
          <text:p text:style-name="P87">review performance and complete a final probation report (if used)</text:p>
        </text:list-item>
      </text:list>
      <text:p text:style-name="Normal">If the worker passes the probationary period:</text:p>
      <text:list text:style-name="LFO6" text:continue-numbering="true">
        <text:list-item>
          <text:p text:style-name="P88">send a letter to confirm successful completion</text:p>
        </text:list-item>
        <text:list-item>
          <text:p text:style-name="P89">look to the next 6 months and agree any new work objectives, and any experience, coaching or training needs</text:p>
        </text:list-item>
      </text:list>
      <text:p text:style-name="Normal">If the worker fails their probation, the worker and line manager might agree to:<text:s/></text:p>
      <text:list text:style-name="LFO9" text:continue-numbering="true">
        <text:list-item>
          <text:p text:style-name="P90">extend the probationary period in line with the organisation's policy and provide more support or training</text:p>
        </text:list-item>
        <text:list-item>
          <text:p text:style-name="P91">decide they do not have the skills needed, and end employment</text:p>
        </text:list-item>
      </text:list>
      <text:p text:style-name="P92">[Signed by]</text:p>
      <text:p text:style-name="P93">[Date]</text:p>
      <text:p text:style-name="P94">[Notes]</text:p>
      <text:p text:style-name="P95"/>
      <text:h text:style-name="P96" text:outline-level="2"><text:bookmark-start text:name="_4mtujg6pivzy"/><text:bookmark-end text:name="_4mtujg6pivzy"/>At 12 months</text:h>
      <text:list text:style-name="LFO11" text:continue-numbering="true">
        <text:list-item>
          <text:p text:style-name="P97">ask the worker for feedback on their induction – what worked well and what could be improved?</text:p>
        </text:list-item>
      </text:list>
      <text:p text:style-name="P98">[Carried out by]</text:p>
      <text:p text:style-name="P99">[Date]</text:p>
      <text:p text:style-name="P100">[Notes]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666in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0.0625in solid #CEDC00" fo:border-bottom="none" fo:border-right="none" fo:padding-top="0in" fo:padding-left="0.1527in" fo:padding-bottom="0in" fo:padding-right="0in" style:shadow="none" fo:margin-top="0in" fo:margin-bottom="0.0833in" fo:line-height="100%"/>
      <style:text-properties style:font-name="Century Gothic" style:font-name-asian="Century Gothic" style:font-name-complex="Century Gothic" fo:font-weight="bold" style:font-weight-asian="bold" fo:color="#00838D"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5277in" fo:margin-bottom="0.2638in"/>
      <style:text-properties style:font-name="Century Gothic" style:font-name-asian="Century Gothic" style:font-name-complex="Century Gothic" fo:font-weight="bold" style:font-weight-asian="bold" fo:color="#00838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4166in" fo:margin-bottom="0.2638in" fo:line-height="125%"/>
      <style:text-properties style:font-name="Century Gothic" style:font-name-asian="Century Gothic" style:font-name-complex="Century Gothic" fo:font-weight="bold" style:font-weight-asian="bold" fo:color="#00838D" fo:font-size="20pt" style:font-size-asian="20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4166in" fo:margin-bottom="0.2638in" fo:line-height="125%"/>
      <style:text-properties style:font-name="Century Gothic" style:font-name-asian="Century Gothic" style:font-name-complex="Century Gothic" fo:font-weight="bold" style:font-weight-asian="bold" fo:color="#00838D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bottom="0.0555in"/>
      <style:text-properties fo:color="#00838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in" fo:margin-bottom="0.4166in" fo:margin-left="-0.1965in" fo:margin-right="-0.1527in">
        <style:tab-stops/>
      </style:paragraph-properties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in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rgit Schmidt</dc:creator>
    <meta:creation-date>2025-05-21T08:00:00Z</meta:creation-date>
    <dc:date>2025-05-21T08:00:00Z</dc:date>
    <meta:template xlink:href="Normal" xlink:type="simple"/>
    <meta:editing-cycles>2</meta:editing-cycles>
    <meta:editing-duration>PT0S</meta:editing-duration>
    <meta:document-statistic meta:page-count="5" meta:paragraph-count="9" meta:word-count="697" meta:character-count="4662" meta:row-count="33" meta:non-whitespace-character-count="3974"/>
  </office:meta>
</office:document-meta>
</file>