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Century Gothic" style:font-name-asian="Times New Roman" fo:font-weight="bold" style:font-weight-asian="bold" style:font-weight-complex="bold" fo:color="#009999" fo:font-size="20pt" style:font-size-asian="20pt" style:font-size-complex="20pt" style:language-asian="en" style:country-asian="GB"/>
    </style:style>
    <style:style style:name="P2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4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6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8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9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10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11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12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14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16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17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18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20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21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22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24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25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26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27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28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29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30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31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32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33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34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35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36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37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38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39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40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41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42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43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44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45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46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47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48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49" style:parent-style-name="Heading2" style:family="paragraph">
      <style:text-properties style:font-name="Century Gothic" style:font-name-asian="Times New Roman" fo:font-weight="bold" style:font-weight-asian="bold" style:font-weight-complex="bold" fo:color="#009999" fo:font-size="14pt" style:font-size-asian="14pt" style:font-size-complex="14pt" style:language-asian="en" style:country-asian="GB"/>
    </style:style>
    <style:style style:name="P50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51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52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53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54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55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56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57" style:parent-style-name="Normal" style:family="paragraph">
      <style:paragraph-properties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58" style:parent-style-name="Normal" style:family="paragraph">
      <style:paragraph-properties fo:margin-top="0.0694in" fo:margin-bottom="0.0694in" fo:line-height="100%"/>
      <style:text-properties style:font-name="Arial" style:font-name-asian="Times New Roman" fo:font-size="14.5pt" style:font-size-asian="14.5pt" style:font-size-complex="14.5pt" style:language-asian="en" style:country-asian="GB"/>
    </style:style>
    <style:style style:name="P59" style:parent-style-name="Normal" style:family="paragraph">
      <style:text-properties style:font-name="Arial" fo:font-size="14.5pt" style:font-size-asian="14.5pt" style:font-size-complex="14.5pt"/>
    </style:style>
  </office:automatic-styles>
  <office:body>
    <office:text text:use-soft-page-breaks="true">
      <text:h text:style-name="P1" text:outline-level="1">Template letter to confirm an employee’s maternity leave</text:h>
      <text:p text:style-name="P2"/>
      <text:p text:style-name="P3">[Today's date]</text:p>
      <text:p text:style-name="P4"/>
      <text:p text:style-name="P5">Dear [name of your employee],</text:p>
      <text:p text:style-name="P6"/>
      <text:p text:style-name="P7">Thank you for telling us about your pregnancy in your [letter / email] dated [date].</text:p>
      <text:h text:style-name="P8" text:outline-level="2"/>
      <text:h text:style-name="P9" text:outline-level="2">Maternity leave start and return dates</text:h>
      <text:p text:style-name="P10"/>
      <text:p text:style-name="P11">You<text:s/>told us you want to start your maternity leave on [date].</text:p>
      <text:p text:style-name="P12"/>
      <text:p text:style-name="P13">You're entitled to 52 weeks' statutory maternity leave.</text:p>
      <text:p text:style-name="P14"/>
      <text:p text:style-name="P15">[Optional] Your contract also gives you enhanced maternity leave of [number of weeks].</text:p>
      <text:p text:style-name="P16"/>
      <text:p text:style-name="P17">If you take your full entitlement, your return to<text:s/>work date will be [date].</text:p>
      <text:p text:style-name="P18"/>
      <text:p text:style-name="P19">If you want to take less than your full maternity leave entitlement, please let us know. By law, you must take at least 2 weeks' off after your baby is born. [Note: if your employee works in a factory, they must take at least 4 weeks' off]</text:p>
      <text:h text:style-name="P20" text:outline-level="2"/>
      <text:h text:style-name="P21" text:outline-level="2">Changing your maternity leave start and return dates</text:h>
      <text:p text:style-name="P22"/>
      <text:p text:style-name="P23">If you want to change the date you start your maternity leave, you must give us at least 28 days' notice.</text:p>
      <text:p text:style-name="P24"/>
      <text:soft-page-break/>
      <text:p text:style-name="P25">If you want to change the date you return from maternity leave, you must give us at<text:s/>least 8 weeks' notice.</text:p>
      <text:h text:style-name="P26" text:outline-level="2"/>
      <text:h text:style-name="P27" text:outline-level="2">If your maternity leave is triggered early</text:h>
      <text:p text:style-name="P28"/>
      <text:p text:style-name="P29">If your baby arrives early your maternity leave will automatically start the date after your baby is born. If this happens, please let us know as soon as possible.</text:p>
      <text:p text:style-name="P30"/>
      <text:p text:style-name="P31">If you're off work with pregnancy-related illness at any time in the 4 weeks before your baby is due, your maternity leave will automatically start after the first day of absence.</text:p>
      <text:p text:style-name="P32"/>
      <text:p text:style-name="P33">If your maternity leave is triggered early, we will tell you your new return to work date within<text:s/>28 days.</text:p>
      <text:h text:style-name="P34" text:outline-level="2"/>
      <text:h text:style-name="P35" text:outline-level="2">Antenatal appointments</text:h>
      <text:p text:style-name="P36"/>
      <text:p text:style-name="P37">You have the right to a reasonable amount of paid time off for pregnancy-related appointments.</text:p>
      <text:p text:style-name="P38"/>
      <text:p text:style-name="P39">After your first appointment, you must provide an appointment card or other evidence of your appointments if we ask for it.</text:p>
      <text:h text:style-name="P40" text:outline-level="2"/>
      <text:h text:style-name="P41" text:outline-level="2">Holiday entitlement</text:h>
      <text:p text:style-name="P42"/>
      <text:p text:style-name="P43">You will still build up your usual holiday entitlement while you're on maternity leave.</text:p>
      <text:p text:style-name="P44"/>
      <text:p text:style-name="P45">You cannot use holiday entitlement while you're on maternity leave. But you can arrange to use your holiday before or after maternity leave.</text:p>
      <text:p text:style-name="P46"/>
      <text:soft-page-break/>
      <text:p text:style-name="P47">You should speak to [name or job role of relevant person in your organisation] as early as possible about how to use your holiday entitlement, including any you build up while on maternity leave.</text:p>
      <text:h text:style-name="P48" text:outline-level="2"/>
      <text:h text:style-name="P49" text:outline-level="2">Keeping in touch days</text:h>
      <text:p text:style-name="P50"/>
      <text:p text:style-name="P51">You can work for up to 10 days during your maternity leave to help you stay in touch with [name of organisation]. These are called 'keeping touch (KIT) days'.</text:p>
      <text:p text:style-name="P52"/>
      <text:p text:style-name="P53">You should speak to [name or job role of relevant person in your organisation] to arrange any keeping in touch days.</text:p>
      <text:p text:style-name="P54">If you have any<text:s/>questions about anything in this letter, please get in touch.</text:p>
      <text:p text:style-name="P55"/>
      <text:p text:style-name="P56">Yours sincerely,</text:p>
      <text:p text:style-name="P57"/>
      <text:p text:style-name="P58">[Your name]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udie Jeyes</meta:initial-creator>
    <dc:creator>Maudie Jeyes</dc:creator>
    <meta:creation-date>2023-10-20T12:53:00Z</meta:creation-date>
    <dc:date>2023-10-20T12:53:00Z</dc:date>
    <meta:template xlink:href="Normal" xlink:type="simple"/>
    <meta:editing-cycles>2</meta:editing-cycles>
    <meta:editing-duration>PT60S</meta:editing-duration>
    <meta:user-defined meta:name="ContentTypeId">0x0101004C3A9FBBCC8DA14A80815109F700EF9B0000C0CED0F4891944A7B0525A1A7185FE</meta:user-defined>
    <meta:document-statistic meta:page-count="3" meta:paragraph-count="5" meta:word-count="392" meta:character-count="2622" meta:row-count="18" meta:non-whitespace-character-count="2235"/>
  </office:meta>
</office:document-meta>
</file>