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" style:parent-style-name="Normal" style:family="paragraph">
      <style:paragraph-properties fo:text-align="end" fo:margin-bottom="0in" fo:line-height="100%"/>
    </style:style>
    <style:style style:name="T3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4" style:parent-style-name="Normal" style:family="paragraph">
      <style:paragraph-properties fo:text-align="end" fo:margin-bottom="0in" fo:line-height="100%"/>
    </style:style>
    <style:style style:name="T5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6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2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25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29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30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3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37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38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4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4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4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44" style:parent-style-name="Normal" style:family="paragraph">
      <style:paragraph-properties style:vertical-align="baseline" fo:margin-bottom="0in" fo:line-height="100%"/>
    </style:style>
    <style:style style:name="T45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46" style:parent-style-name="DefaultParagraphFont" style:family="text">
      <style:text-properties style:font-name="Arial" style:font-name-complex="Arial" fo:color="#000000" fo:font-size="14.5pt" style:font-size-asian="14.5pt" style:font-size-complex="14.5pt"/>
    </style:style>
    <style:style style:name="T47" style:parent-style-name="DefaultParagraphFont" style:family="text">
      <style:text-properties style:font-name="Arial" style:font-name-complex="Arial" fo:color="#000000"/>
    </style:style>
    <style:style style:name="T48" style:parent-style-name="DefaultParagraphFont" style:family="text">
      <style:text-properties style:font-name="Arial" style:font-name-complex="Arial" fo:color="#000000"/>
    </style:style>
    <style:style style:name="P4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5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5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57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5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</office:automatic-styles>
  <office:body>
    <office:text text:use-soft-page-breaks="true">
      <text:p text:style-name="P1"/>
      <text:p text:style-name="P2"><text:span text:style-name="T3">[Your name]</text:span></text:p>
      <text:p text:style-name="P4"><text:span text:style-name="T5">[Employer name and address]</text:span></text:p>
      <text:p text:style-name="P6"/>
      <text:p text:style-name="P7"><text:span text:style-name="T8">[Today’s date]</text:span></text:p>
      <text:p text:style-name="P9"/>
      <text:p text:style-name="P10"><text:span text:style-name="T11">Dear [Referee’s name]</text:span></text:p>
      <text:p text:style-name="P12"/>
      <text:p text:style-name="P13"><text:span text:style-name="T14">RE: [Applicant’s name] </text:span></text:p>
      <text:p text:style-name="P15"/>
      <text:p text:style-name="P16"><text:span text:style-name="T17">The person named above has applied for the position of [job title]. They have given your name as a referee. </text:span></text:p>
      <text:p text:style-name="P18"/>
      <text:p text:style-name="P19"><text:span text:style-name="T20">I would be grateful if you could fill in the following details, so I can assess whether the applicant is suitable for this position: </text:span></text:p>
      <text:p text:style-name="P21"/>
      <text:p text:style-name="P22"><text:span text:style-name="T23">[Use either option A, B or C</text:span><text:span text:style-name="T24">.</text:span><text:span text:style-name="T25">]</text:span></text:p>
      <text:p text:style-name="P26"/>
      <text:p text:style-name="P27"><text:span text:style-name="T28">[Option A: basic<text:s/></text:span><text:span text:style-name="T29">work</text:span><text:span text:style-name="T30"><text:s/>reference]</text:span></text:p>
      <text:p text:style-name="P31"/>
      <text:list text:style-name="LFO2" text:continue-numbering="true">
        <text:list-item>
          <text:p text:style-name="P32">Position held at your organisation:</text:p>
        </text:list-item>
        <text:list-item>
          <text:p text:style-name="P33">Dates of employment:</text:p>
        </text:list-item>
      </text:list>
      <text:p text:style-name="P34"/>
      <text:p text:style-name="P35"><text:span text:style-name="T36">[Option B:<text:s/></text:span><text:span text:style-name="T37">detailed work</text:span><text:span text:style-name="T38"><text:s/>reference]</text:span></text:p>
      <text:p text:style-name="P39"/>
      <text:list text:style-name="LFO3" text:continue-numbering="true">
        <text:list-item>
          <text:p text:style-name="P40">Position held at your organisation:</text:p>
        </text:list-item>
        <text:list-item>
          <text:p text:style-name="P41">Dates of employment:</text:p>
        </text:list-item>
        <text:list-item>
          <text:p text:style-name="P42">Main duties held:</text:p>
        </text:list-item>
        <text:list-item>
          <text:p text:style-name="P43">Salary:</text:p>
        </text:list-item>
        <text:list-item>
          <text:p text:style-name="P44"><text:span text:style-name="T45">Sickness or absence record</text:span><text:span text:style-name="T46"><text:s/>–<text:s/></text:span><text:span text:style-name="T47">do not include absences related to disability or to parental rights, for example maternity leave</text:span><text:span text:style-name="T48">:</text:span></text:p>
        </text:list-item>
        <text:list-item>
          <text:p text:style-name="P49">Any current, relevant disciplinary records:</text:p>
        </text:list-item>
        <text:list-item>
          <text:p text:style-name="P50">Reason for leaving job:</text:p>
        </text:list-item>
      </text:list>
      <text:p text:style-name="P51"/>
      <text:p text:style-name="P52"><text:span text:style-name="T53">[Option C: character reference]</text:span></text:p>
      <text:p text:style-name="P54"/>
      <text:list text:style-name="LFO4" text:continue-numbering="true">
        <text:list-item>
          <text:p text:style-name="P55">Your relationship to the applicant:</text:p>
        </text:list-item>
        <text:list-item>
          <text:p text:style-name="P56">How long you’ve known them:</text:p>
        </text:list-item>
        <text:list-item>
          <text:p text:style-name="P57">Comment on character<text:s/>and<text:s/>strengths:</text:p>
        </text:list-item>
        <text:list-item>
          <text:p text:style-name="P58">Suitability for the new role:</text:p>
        </text:list-item>
      </text:list>
      <text:p text:style-name="P59"/>
      <text:p text:style-name="P60"><text:span text:style-name="T61">Please also include any other relevant additional comments you have about the employee. To return the reference, please [reply to this email address / use the enclosed stamped addressed envelope].</text:span></text:p>
      <text:p text:style-name="P62"/>
      <text:p text:style-name="P63"><text:span text:style-name="T64">Thank you for taking the time to reply. The information you provide will be kept strictly confidential.</text:span></text:p>
      <text:p text:style-name="P65"/>
      <text:p text:style-name="P66"><text:span text:style-name="T67">Yours sincerely </text:span></text:p>
      <text:p text:style-name="P68"><text:span text:style-name="T69">[Your name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8-17T13:56:00Z</meta:creation-date>
    <dc:date>2023-08-17T13:57:00Z</dc:date>
    <meta:template xlink:href="Normal" xlink:type="simple"/>
    <meta:editing-cycles>1</meta:editing-cycles>
    <meta:editing-duration>PT0S</meta:editing-duration>
    <meta:document-statistic meta:page-count="1" meta:paragraph-count="2" meta:word-count="192" meta:character-count="1286" meta:row-count="9" meta:non-whitespace-character-count="1096"/>
  </office:meta>
</office:document-meta>
</file>