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style:style style:name="P1" style:parent-style-name="Normal" style:master-page-name="MP0" style:family="paragraph">
      <style:paragraph-properties fo:break-before="page" fo:margin-bottom="0.1666in"/>
    </style:style>
    <style:style style:name="T2" style:parent-style-name="DefaultParagraphFont" style:family="text">
      <style:text-properties style:font-name-complex="Arial" fo:color="#0097A0" fo:font-size="20pt" style:font-size-asian="20pt" style:font-size-complex="20pt"/>
    </style:style>
    <style:style style:name="T3" style:parent-style-name="DefaultParagraphFont" style:family="text">
      <style:text-properties fo:color="#0097A0" fo:font-size="20pt" style:font-size-asian="20pt" style:font-size-complex="20pt"/>
    </style:style>
    <style:style style:name="P4" style:parent-style-name="Normal" style:family="paragraph">
      <style:text-properties fo:color="#0097A0" fo:font-size="16pt" style:font-size-asian="16pt" style:font-size-complex="18pt"/>
    </style:style>
    <style:style style:name="P5" style:parent-style-name="Normal" style:family="paragraph">
      <style:text-properties fo:font-size="12pt" style:font-size-asian="12pt"/>
    </style:style>
    <style:style style:name="P6" style:parent-style-name="Normal" style:family="paragraph">
      <style:text-properties fo:font-size="12pt" style:font-size-asian="12pt" style:font-size-complex="12pt"/>
    </style:style>
    <style:style style:name="P7" style:parent-style-name="Normal" style:family="paragraph">
      <style:text-properties fo:font-weight="bold" style:font-weight-asian="bold" fo:font-size="12pt" style:font-size-asian="12pt" style:font-size-complex="12pt"/>
    </style:style>
    <style:style style:name="P8" style:parent-style-name="Normal" style:family="paragraph">
      <style:paragraph-properties fo:margin-bottom="0.125in"/>
    </style:style>
    <style:style style:name="T9" style:parent-style-name="DefaultParagraphFont" style:family="text">
      <style:text-properties fo:font-weight="bold" style:font-weight-asian="bold" fo:font-size="12pt" style:font-size-asian="12pt" style:font-size-complex="12pt"/>
    </style:style>
    <style:style style:name="P10" style:parent-style-name="Normal" style:family="paragraph">
      <style:paragraph-properties fo:margin-bottom="0.125in"/>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tyle="italic" style:font-style-asian="italic"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tyle="italic" style:font-style-asian="italic"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tyle="italic" style:font-style-asian="italic"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tyle="italic" style:font-style-asian="italic" fo:font-size="12pt" style:font-size-asian="12pt" style:font-size-complex="12pt"/>
    </style:style>
    <style:style style:name="T22" style:parent-style-name="DefaultParagraphFont" style:family="text">
      <style:text-properties fo:font-style="italic" style:font-style-asian="italic" fo:font-size="12pt" style:font-size-asian="12pt" style:font-size-complex="12pt"/>
    </style:style>
    <style:style style:name="T23" style:parent-style-name="DefaultParagraphFont" style:family="text">
      <style:text-properties fo:font-size="12pt" style:font-size-asian="12pt" style:font-size-complex="12pt"/>
    </style:style>
    <style:style style:name="P24" style:parent-style-name="Normal" style:family="paragraph">
      <style:paragraph-properties fo:margin-bottom="0.125in"/>
      <style:text-properties fo:font-size="12pt" style:font-size-asian="12pt" style:font-size-complex="12pt"/>
    </style:style>
    <style:style style:name="P25" style:parent-style-name="Normal" style:family="paragraph">
      <style:paragraph-properties fo:margin-bottom="0.125in"/>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tyle="italic" style:font-style-asian="italic" fo:font-size="12pt" style:font-size-asian="12pt" style:font-size-complex="12pt"/>
    </style:style>
    <style:style style:name="T29" style:parent-style-name="DefaultParagraphFont" style:family="text">
      <style:text-properties fo:font-size="12pt" style:font-size-asian="12pt" style:font-size-complex="12pt"/>
    </style:style>
    <style:style style:name="P30" style:parent-style-name="Normal" style:family="paragraph">
      <style:paragraph-properties fo:margin-bottom="0.125in"/>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tyle="italic" style:font-style-asian="italic"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P40" style:parent-style-name="Normal" style:family="paragraph">
      <style:paragraph-properties fo:margin-bottom="0.125in"/>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tyle="italic" style:font-style-asian="italic"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P50" style:parent-style-name="Normal" style:family="paragraph">
      <style:paragraph-properties fo:margin-bottom="0.125in"/>
      <style:text-properties fo:font-size="12pt" style:font-size-asian="12pt" style:font-size-complex="12pt"/>
    </style:style>
    <style:style style:name="P51" style:parent-style-name="Normal" style:family="paragraph">
      <style:paragraph-properties fo:margin-bottom="0.125in"/>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tyle="italic" style:font-style-asian="italic" fo:font-size="12pt" style:font-size-asian="12pt" style:font-size-complex="12pt"/>
    </style:style>
    <style:style style:name="T54" style:parent-style-name="DefaultParagraphFont" style:family="text">
      <style:text-properties fo:font-size="12pt" style:font-size-asian="12pt" style:font-size-complex="12pt"/>
    </style:style>
    <style:style style:name="P55" style:parent-style-name="Normal" style:family="paragraph">
      <style:paragraph-properties fo:margin-bottom="0.125in"/>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tyle="italic" style:font-style-asian="italic"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Normal" style:family="paragraph">
      <style:paragraph-properties fo:margin-bottom="0.125in"/>
      <style:text-properties fo:font-size="12pt" style:font-size-asian="12pt" style:font-size-complex="12pt"/>
    </style:style>
    <style:style style:name="P62" style:parent-style-name="Normal" style:family="paragraph">
      <style:paragraph-properties fo:margin-bottom="0.125in" fo:margin-left="0.5in">
        <style:tab-stops/>
      </style:paragraph-properties>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tyle="italic" style:font-style-asian="italic" fo:font-size="12pt" style:font-size-asian="12pt" style:font-size-complex="12pt"/>
    </style:style>
    <style:style style:name="T65" style:parent-style-name="DefaultParagraphFont" style:family="text">
      <style:text-properties fo:font-size="12pt" style:font-size-asian="12pt" style:font-size-complex="12pt"/>
    </style:style>
    <style:style style:name="P66" style:parent-style-name="Normal" style:family="paragraph">
      <style:paragraph-properties fo:margin-bottom="0.125in" fo:margin-left="0.5in">
        <style:tab-stops/>
      </style:paragraph-properties>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tyle="italic" style:font-style-asian="italic"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tyle="italic" style:font-style-asian="italic"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tyle="italic" style:font-style-asian="italic" fo:font-size="12pt" style:font-size-asian="12pt" style:font-size-complex="12pt"/>
    </style:style>
    <style:style style:name="T86" style:parent-style-name="DefaultParagraphFont" style:family="text">
      <style:text-properties fo:font-style="italic" style:font-style-asian="italic" fo:font-size="12pt" style:font-size-asian="12pt" style:font-size-complex="12pt"/>
    </style:style>
    <style:style style:name="T87" style:parent-style-name="DefaultParagraphFont" style:family="text">
      <style:text-properties fo:font-style="italic" style:font-style-asian="italic" fo:font-size="12pt" style:font-size-asian="12pt" style:font-size-complex="12pt"/>
    </style:style>
    <style:style style:name="T88" style:parent-style-name="DefaultParagraphFont" style:family="text">
      <style:text-properties fo:font-size="12pt" style:font-size-asian="12pt" style:font-size-complex="12pt"/>
    </style:style>
    <style:style style:name="P89" style:parent-style-name="Normal" style:family="paragraph">
      <style:paragraph-properties fo:margin-bottom="0.125in"/>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tyle="italic" style:font-style-asian="italic"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tyle="italic" style:font-style-asian="italic"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P98" style:parent-style-name="Normal" style:family="paragraph">
      <style:paragraph-properties fo:margin-bottom="0.125in"/>
      <style:text-properties fo:font-size="12pt" style:font-size-asian="12pt" style:font-size-complex="12pt"/>
    </style:style>
    <style:style style:name="P99" style:parent-style-name="Normal" style:family="paragraph">
      <style:paragraph-properties fo:margin-bottom="0.125in"/>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tyle="italic" style:font-style-asian="italic"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tyle="italic" style:font-style-asian="italic"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tyle="italic" style:font-style-asian="italic"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P114" style:parent-style-name="Normal" style:family="paragraph">
      <style:paragraph-properties fo:margin-bottom="0.125in"/>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tyle="italic" style:font-style-asian="italic" fo:font-size="12pt" style:font-size-asian="12pt" style:font-size-complex="12pt"/>
    </style:style>
    <style:style style:name="T118" style:parent-style-name="DefaultParagraphFont" style:family="text">
      <style:text-properties fo:font-style="italic" style:font-style-asian="italic"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tyle="italic" style:font-style-asian="italic" fo:font-size="12pt" style:font-size-asian="12pt" style:font-size-complex="12pt"/>
    </style:style>
    <style:style style:name="T122" style:parent-style-name="DefaultParagraphFont" style:family="text">
      <style:text-properties fo:font-style="italic" style:font-style-asian="italic" fo:font-size="12pt" style:font-size-asian="12pt" style:font-size-complex="12pt"/>
    </style:style>
    <style:style style:name="T123" style:parent-style-name="DefaultParagraphFont" style:family="text">
      <style:text-properties fo:font-style="italic" style:font-style-asian="italic" fo:font-size="12pt" style:font-size-asian="12pt" style:font-size-complex="12pt"/>
    </style:style>
    <style:style style:name="T124" style:parent-style-name="DefaultParagraphFont" style:family="text">
      <style:text-properties fo:font-style="italic" style:font-style-asian="italic" fo:font-size="12pt" style:font-size-asian="12pt" style:font-size-complex="12pt"/>
    </style:style>
    <style:style style:name="T125" style:parent-style-name="DefaultParagraphFont" style:family="text">
      <style:text-properties fo:font-size="12pt" style:font-size-asian="12pt" style:font-size-complex="12pt"/>
    </style:style>
    <style:style style:name="P126" style:parent-style-name="Normal" style:family="paragraph">
      <style:paragraph-properties fo:margin-bottom="0.125in"/>
      <style:text-properties fo:font-size="12pt" style:font-size-asian="12pt" style:font-size-complex="12pt"/>
    </style:style>
    <style:style style:name="P127" style:parent-style-name="Normal" style:family="paragraph">
      <style:paragraph-properties fo:margin-bottom="0.125in"/>
    </style:style>
    <style:style style:name="T128" style:parent-style-name="DefaultParagraphFont" style:family="text">
      <style:text-properties fo:font-size="12pt" style:font-size-asian="12pt" style:font-size-complex="12pt"/>
    </style:style>
    <style:style style:name="T129" style:parent-style-name="Hyperlink" style:family="text">
      <style:text-properties style:font-name="Verdana" style:use-window-font-color="true" style:font-size-complex="12pt"/>
    </style:style>
    <style:style style:name="P130" style:parent-style-name="Normal" style:family="paragraph">
      <style:text-properties fo:font-size="12pt" style:font-size-asian="12pt" style:font-size-complex="12pt"/>
    </style:style>
    <style:style style:name="P131" style:parent-style-name="Normal" style:family="paragraph">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office:automatic-styles>
  <office:body>
    <office:text text:use-soft-page-breaks="true">
      <text:p text:style-name="P1"><text:span text:style-name="T2">Optional template letter</text:span><text:span text:style-name="T3"><text:s/>to initiate settlement discussions under s.111A of the Employment Rights Act 1996</text:span></text:p>
      <text:p text:style-name="P4">(where there has been no previous performance management or disciplinary action)</text:p>
      <text:p text:style-name="P5"/>
      <text:p text:style-name="P6">Dear<text:s/>…………….</text:p>
      <text:p text:style-name="P7"/>
      <text:p text:style-name="P8"><text:span text:style-name="T9">Your employment: Confidential settlement proposal</text:span></text:p>
      <text:p text:style-name="P10"><text:span text:style-name="T11">We are writing to you because [as we discussed on</text:span><text:span text:style-name="T12"><text:s/></text:span><text:span text:style-name="T13">insert date of previous discussion if applicable</text:span><text:span text:style-name="T14">] we have</text:span><text:span text:style-name="T15"><text:s/>had some concerns about your conduct/attendance/performance</text:span><text:span text:style-name="T16"><text:s/>[</text:span><text:span text:style-name="T17">delete as appropriate</text:span><text:span text:style-name="T18"><text:s/></text:span><text:span text:style-name="T19">– and</text:span><text:span text:style-name="T20"><text:s/></text:span><text:span text:style-name="T21">specify sufficient detail about the concerns to allow<text:s/></text:span><text:span text:style-name="T22">the employee to make an informed decision about his/her options</text:span><text:span text:style-name="T23">].<text:s/></text:span></text:p>
      <text:p text:style-name="P24">We consider that, in these circumstances, one option is to offer you a settlement agreement to bring our employment relationship to an end, and we invite you to consider the proposal set out below.</text:p>
      <text:p text:style-name="P25"><text:span text:style-name="T26">If we are unable to reach such an agreement, then you should be aware that<text:s/></text:span><text:span text:style-name="T27">[</text:span><text:span text:style-name="T28">delete as appropriate</text:span><text:span text:style-name="T29">]</text:span></text:p>
      <text:p text:style-name="P30"><text:span text:style-name="T31">[</text:span><text:span text:style-name="T32">w</text:span><text:span text:style-name="T33">e will next investigate these concerns further in accordance with our disciplinary procedure and then decide whether it may be appropriate to convene a disciplinary meeting</text:span><text:span text:style-name="T34"><text:s/></text:span><text:span text:style-name="T35"><text:s/>[</text:span><text:span text:style-name="T36">insert brief details of where the employee can reasonably access the written disciplinary procedure</text:span><text:span text:style-name="T37">].</text:span><text:span text:style-name="T38">]</text:span><text:span text:style-name="T39"><text:s/></text:span></text:p>
      <text:p text:style-name="P40"><text:span text:style-name="T41">[</text:span><text:span text:style-name="T42">w</text:span><text:span text:style-name="T43">e will address our concerns about your performance [in accordance with our performance management procedure] and you will be encouraged and supported to improve your performance before we decide whether it may be appropriate to convene a disciplinary meeting</text:span><text:span text:style-name="T44"><text:s/></text:span><text:span text:style-name="T45"><text:s/>[</text:span><text:span text:style-name="T46">insert brief details of where the employee can reasonably access the written disciplinary procedure and, if appropriate, performance management procedure</text:span><text:span text:style-name="T47">]</text:span><text:span text:style-name="T48">.</text:span><text:span text:style-name="T49">]</text:span></text:p>
      <text:p text:style-name="P50">You should note that there is no obligation for you to enter into discussions with us in relation to this proposal. Whether you choose to do so or not, please also note that any response to this letter, and any correspondence or discussions which may follow, will have no bearing on any later disciplinary<text:s/>[or performance management]<text:s/>procedure or subsequent decision taken by us, in the event that we are unable to reach an agreement.<text:s/></text:p>
      <text:p text:style-name="P51"><text:span text:style-name="T52">The terms we would like to offer you are as follows [</text:span><text:span text:style-name="T53">delete terms, or add further terms, as appropriate</text:span><text:span text:style-name="T54">]:</text:span></text:p>
      <text:soft-page-break/>
      <text:p text:style-name="P55"><text:span text:style-name="T56">[</text:span><text:span text:style-name="T57">Your employment would end on</text:span><text:span text:style-name="T58"><text:s/>[</text:span><text:span text:style-name="T59">insert date which must take into account the employee’s statutory or contractual notice period or include details of payment in lieu of notice if that is permitted by the employment contract</text:span><text:span text:style-name="T60">].]</text:span></text:p>
      <text:p text:style-name="P61">[You would receive:</text:p>
      <text:p text:style-name="P62"><text:span text:style-name="T63">[- payment of [£x] [OR in lieu of] (</text:span><text:span text:style-name="T64">delete as appropriate</text:span><text:span text:style-name="T65">) wages/salary, bonus/commission, and outstanding holiday entitlements, subject to tax and NI].]</text:span></text:p>
      <text:p text:style-name="P66"><text:span text:style-name="T67">[-</text:span><text:span text:style-name="T68"><text:s/></text:span><text:span text:style-name="T69">a</text:span><text:span text:style-name="T70"><text:s/></text:span><text:span text:style-name="T71">[</text:span><text:span text:style-name="T72">lump sum</text:span><text:span text:style-name="T73">]</text:span><text:span text:style-name="T74"><text:s/>payment of</text:span><text:span text:style-name="T75"><text:s/>[</text:span><text:span text:style-name="T76">£x</text:span><text:span text:style-name="T77">]</text:span><text:span text:style-name="T78"><text:s/></text:span><text:span text:style-name="T79">[</text:span><text:span text:style-name="T80">up to £30,000</text:span><text:span text:style-name="T81">]]</text:span><text:span text:style-name="T82"><text:s/>free of tax and NI</text:span><text:span text:style-name="T83">]<text:s/></text:span><text:span text:style-name="T84">[</text:span><text:span text:style-name="T85">providing further details of how th</text:span><text:span text:style-name="T86">is</text:span><text:span text:style-name="T87"><text:s/>proposed sum has been arrived at may help the employee make an informed consideration of the proposal</text:span><text:span text:style-name="T88">]</text:span></text:p>
      <text:p text:style-name="P89"><text:span text:style-name="T90">[</text:span><text:span text:style-name="T91">You would agree not to bring a claim [</text:span><text:span text:style-name="T92">or</text:span><text:span text:style-name="T93"><text:s/>claims] of<text:s/></text:span><text:span text:style-name="T94">[</text:span><text:span text:style-name="T95">refer to claim(s) that it is proposed to settle eg unfair dismissal</text:span><text:span text:style-name="T96">]<text:s/></text:span><text:span text:style-name="T97">to an employment tribunal.</text:span></text:p>
      <text:p text:style-name="P98">[You would receive an agreed reference covering your period of employment with us.]</text:p>
      <text:p text:style-name="P99"><text:span text:style-name="T100">[</text:span><text:span text:style-name="T101">Add if appropriate</text:span><text:span text:style-name="T102">:<text:s/></text:span><text:span text:style-name="T103">If you wish us to arrange a meeting with you to discuss this proposal and the terms of the offer then we will do so</text:span><text:span text:style-name="T104"><text:s/></text:span><text:span text:style-name="T105">[</text:span><text:span text:style-name="T106">insert details of contact person and method of contact</text:span><text:span text:style-name="T107">].</text:span><text:span text:style-name="T108">] [</text:span><text:span text:style-name="T109">Add if appropriate:</text:span><text:span text:style-name="T110"><text:s/></text:span><text:span text:style-name="T111">You may be accompanied by a work colleague, trade union official or trade union representative at any such meeting.</text:span><text:span text:style-name="T112">]</text:span><text:span text:style-name="T113"><text:s/></text:span></text:p>
      <text:p text:style-name="P114"><text:span text:style-name="T115">This offer is made subject to final agreement of full terms, and it is open for you to consider until<text:s/></text:span><text:span text:style-name="T116">[</text:span><text:span text:style-name="T117">insert<text:s/></text:span><text:span text:style-name="T118">time</text:span><text:span text:style-name="T119">]</text:span><text:span text:style-name="T120"><text:s/>on<text:s/></text:span><text:span text:style-name="T121">[</text:span><text:span text:style-name="T122">insert<text:s/></text:span><text:span text:style-name="T123">date</text:span><text:span text:style-name="T124">, which must be reasonable taking account of the particular circumstances</text:span><text:span text:style-name="T125">].</text:span></text:p>
      <text:p text:style-name="P126">If you do wish to accept this offer we will draw up a formal agreement in writing. The law provides that you would need to obtain independent advice on the terms and effect of the proposed agreement before signing it.<text:s/></text:p>
      <text:p text:style-name="P127"><text:span text:style-name="T128">It is our intention that this letter will be covered by section 111A of the Employment Rights Act 1996. This means that the offer we are making and any subsequent discussion about it may not be admissible as evidence in any subsequent unfair dismissal claim. Further information on the provisions of section 111A and details on who may act as your independent adviser can be found in the Acas Code of Practice on Settlement Agreements, and associated guidance, which can be accessed at<text:s/></text:span><text:a xlink:href="http://www.acas.org.uk" office:target-frame-name="_top" xlink:show="replace"><text:span text:style-name="T129">www.acas.org.uk</text:span></text:a></text:p>
      <text:p text:style-name="P130">Yours sincerely,</text:p>
      <text:p text:style-name="P131"/>
      <text:p text:style-name="Normal"><text:span text:style-name="T132">Signed <text:s/></text:span><text:span text:style-name="T1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style:font-size-complex="11pt" fo:hyphenate="false"/>
    </style:style>
    <style:style style:name="DefaultParagraphFont" style:display-name="Default Paragraph Font" style:family="text"/>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ptional template letter to initiate settlement discussions under s</dc:title>
    <meta:initial-creator>Acas User</meta:initial-creator>
    <dc:creator>Rachel Ricks</dc:creator>
    <meta:creation-date>2021-03-12T13:00:00Z</meta:creation-date>
    <dc:date>2021-03-12T13:00:00Z</dc:date>
    <meta:print-date>2013-09-27T14:15:00Z</meta:print-date>
    <meta:template xlink:href="Normal" xlink:type="simple"/>
    <meta:editing-cycles>2</meta:editing-cycles>
    <meta:editing-duration>PT0S</meta:editing-duration>
    <meta:document-statistic meta:page-count="2" meta:paragraph-count="8" meta:word-count="640" meta:character-count="4283" meta:row-count="30" meta:non-whitespace-character-count="3651"/>
  </office:meta>
</office:document-meta>
</file>