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ystem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use-window-font-color="true"/>
    </style:style>
    <style:style style:name="P2" style:parent-style-name="Standard" style:family="paragraph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Notice of written warning or final written warning</text:h>
      <text:p text:style-name="P2">[Date]</text:p>
      <text:p text:style-name="Standard"/>
      <text:p text:style-name="Standard">Dear<text:s/><text:span text:style-name="T3">[employee name]</text:span>,</text:p>
      <text:p text:style-name="Standard">You attended a disciplinary hearing on<text:s/><text:span text:style-name="T4">[date]</text:span>.<text:s/>I am writing to inform you of your<text:s/><text:span text:style-name="T5">[</text:span><text:span text:style-name="T6">written warning</text:span><text:span text:style-name="T7"><text:s/></text:span><text:span text:style-name="T8">/</text:span><text:span text:style-name="T9"><text:s/></text:span><text:span text:style-name="T10">final written warning</text:span><text:span text:style-name="T11">]</text:span>.<text:line-break/><text:line-break/>This warning will be placed in your personal file but will be disregarded for disciplinary purposes after a period of<text:s/><text:span text:style-name="T12">[number]</text:span><text:s/>months, provided your<text:s/><text:span text:style-name="T13">[</text:span><text:span text:style-name="T14">conduct improves</text:span><text:span text:style-name="T15"><text:s/></text:span><text:span text:style-name="T16">/</text:span><text:span text:style-name="T17"><text:s/></text:span><text:span text:style-name="T18">performance reaches a satisfactory level</text:span><text:span text:style-name="T19">]</text:span>.<text:line-break/><text:line-break/>a) The nature of the unsatisfactory<text:s/><text:span text:style-name="T20">[conduct / performance]</text:span><text:s/>was<text:line-break/><text:span text:style-name="T21">[details of m</text:span><text:span text:style-name="T22">isconduct or performance issue]</text:span>.</text:p>
      <text:p text:style-name="Standard">b) The<text:s/><text:span text:style-name="T23">[</text:span><text:span text:style-name="T24">conduct<text:s/></text:span><text:span text:style-name="T25">/</text:span><text:span text:style-name="T26"><text:s/>performance</text:span><text:span text:style-name="T27">]</text:span><text:s/>improvement expected is<text:s/><text:line-break/><text:span text:style-name="T28">[details of what was agreed]</text:span>.</text:p>
      <text:p text:style-name="Standard">c) The timescale within which<text:s/>the improvement is required is<text:s/><text:line-break/><text:span text:style-name="T29">[number of agreed weeks / months]</text:span>.</text:p>
      <text:p text:style-name="Standard">d) The likely consequence of<text:s/><text:span text:style-name="T30">[further misconduct / insufficient improvement]</text:span><text:s/>is a further disciplinary procedure that could lead to<text:s/><text:span text:style-name="T31">[final written warning / dismissal]</text:span>.</text:p>
      <text:p text:style-name="Standard"><text:line-break/>You have the right of appeal against this decision (in writing) to<text:s/><text:span text:style-name="T32">[name of person handling appeal]</text:span><text:s/>within<text:s/><text:span text:style-name="T33">[recommended 5 working]</text:span><text:s/>days of receiving this disciplinary decision.</text:p>
      <text:p text:style-name="Standard">Yours sincerely,</text:p>
      <text:p text:style-name="Standard"><text:span text:style-name="T34">[signature and full name of manager / employ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ystem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110%"/>
      <style:text-properties style:font-name="Verdana" style:font-name-asian="MS Mincho" style:font-name-complex="Verdana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AnswerBox" style:display-name="AnswerBox" style:family="paragraph" style:parent-style-name="Standard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Intro" style:display-name="Intro" style:family="paragraph" style:parent-style-name="Standard">
      <style:text-properties fo:color="#00496E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ing1Char" style:display-name="Heading 1 Char" style:family="text">
      <style:text-properties style:font-name="Verdana" style:font-name-asian="MS Gothic" style:font-name-complex="Verdana" style:font-weight-complex="bold" fo:color="#00496E" fo:font-size="20pt" style:font-size-asian="20pt" style:font-size-complex="16pt"/>
    </style:style>
    <style:style style:name="HeaderChar" style:display-name="Header Char" style:family="text">
      <style:text-properties fo:language="en" fo:country="GB"/>
    </style:style>
    <style:style style:name="FooterChar" style:display-name="Footer Char" style:family="text">
      <style:text-properties style:font-name="Verdana" style:font-name-asian="Verdana" style:font-name-complex="Arial" fo:font-size="11pt" style:font-size-asian="11pt" style:font-size-complex="11pt" fo:language="en" fo:country="US"/>
    </style:style>
    <style:style style:name="BalloonTextChar" style:display-name="Balloon Text Char" style:family="text">
      <style:text-properties style:font-name="Lucida Grande" style:font-name-asian="Lucida Grande" style:font-name-complex="Lucida Grande" fo:font-size="9pt" style:font-size-asian="9pt" style:font-size-complex="9pt" fo:language="en" fo:country="GB"/>
    </style:style>
    <style:style style:name="Heading2Char" style:display-name="Heading 2 Char" style:family="text">
      <style:text-properties style:font-name="Verdana" style:font-name-asian="MS Gothic" style:font-name-complex="Verdana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style:font-name="Arial" style:font-name-asian="Arial" style:font-name-complex="Arial" fo:font-size="12pt" style:font-size-asian="12pt" style:font-size-complex="12pt"/>
    </style:style>
    <style:style style:name="CommentSubjectChar" style:display-name="Comment Subject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span text:style-name="PageNumber">Form C-02</text:span><text:span text:style-name="PageNumber"><text:tab/></text:span>Page<text:s/><text:page-number text:fixed="false">1</text:page-number><text:s/>of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2| Notice of written warning or final written warning</dc:title>
    <dc:subject>Notice of written warning or final written warning</dc:subject>
    <meta:initial-creator>Acas</meta:initial-creator>
    <dc:creator>Rachel Ricks</dc:creator>
    <meta:creation-date>2022-06-10T15:08:00Z</meta:creation-date>
    <dc:date>2022-06-10T15:08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