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1666in" fo:margin-bottom="0.0416in" style:page-number="1"/>
      <style:text-properties fo:font-size="26pt" style:font-size-asian="26pt" style:font-size-complex="26pt"/>
    </style:style>
    <style:style style:name="P2" style:parent-style-name="Normal" style:family="paragraph">
      <style:paragraph-properties fo:margin-top="0.1666in"/>
    </style:style>
    <style:style style:name="P3" style:parent-style-name="Normal" style:family="paragraph">
      <style:paragraph-properties fo:margin-top="0.1666in"/>
    </style:style>
    <style:style style:name="P4" style:parent-style-name="Normal" style:family="paragraph">
      <style:paragraph-properties fo:margin-top="0.1666in"/>
    </style:style>
    <style:style style:name="P5" style:parent-style-name="Normal" style:family="paragraph">
      <style:paragraph-properties fo:margin-top="0.1666in"/>
    </style:style>
    <style:style style:name="P6" style:parent-style-name="Normal" style:family="paragraph">
      <style:paragraph-properties fo:margin-top="0.1666in" fo:margin-bottom="0.1666in"/>
    </style:style>
    <style:style style:name="P7" style:parent-style-name="Normal" style:family="paragraph">
      <style:paragraph-properties fo:margin-top="0.1666in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0" style:parent-style-name="Normal" style:family="paragraph">
      <style:paragraph-properties fo:margin-top="0.1666in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2" style:parent-style-name="Normal" style:family="paragraph">
      <style:paragraph-properties fo:margin-top="0.1666in"/>
    </style:style>
    <style:style style:name="P13" style:parent-style-name="Normal" style:family="paragraph">
      <style:paragraph-properties fo:margin-top="0.1666in"/>
    </style:style>
    <style:style style:name="P14" style:parent-style-name="Normal" style:family="paragraph">
      <style:paragraph-properties fo:margin-top="0.1666in"/>
    </style:style>
  </office:automatic-styles>
  <office:body>
    <office:text text:use-soft-page-breaks="true">
      <text:p text:style-name="P1">Template notice to cancel or vary a Shared Parental Leave booking</text:p>
      <text:p text:style-name="P2">For a parent who’s eligible for Shared Parental Leave (SPL), and wants to cancel or change the dates of their SPL with their employer.<text:s/></text:p>
      <text:p text:style-name="P3">You must give your employer 8 weeks’ notice to vary or cancel SPL.</text:p>
      <text:p text:style-name="P4">-------------------------------------------------------------------------------------------------------</text:p>
      <text:p text:style-name="P5">[date dd/mm/yy]</text:p>
      <text:p text:style-name="P6">Dear [name of manager or employer],</text:p>
      <text:p text:style-name="P7">[Note: use either A or B]<text:line-break/></text:p>
      <text:p text:style-name="Normal">A.<text:span text:style-name="T8"><text:s text:c="4"/></text:span><text:span text:style-name="T9"><text:s text:c="8"/></text:span>I am writing to cancel Shared Parental Leave (SPL) I’d booked for the following dates: from [insert date/s].<text:line-break/><text:line-break/>I understand I have [insert remaining notices] of my 3 notices left to use.</text:p>
      <text:p text:style-name="P10">To my understanding, I have [insert weeks] of my total SPL entitlement remaining.</text:p>
      <text:p text:style-name="Normal"><text:line-break/>---</text:p>
      <text:p text:style-name="Normal"><text:line-break/>B.<text:span text:style-name="T11"><text:s text:c="12"/></text:span>I am writing to change the dates of Shared Parental Leave (SPL) I have booked. The original dates were from [insert date/s] for [insert weeks leave]... weeks after the birth or adoption placement of my child.</text:p>
      <text:p text:style-name="Normal"/>
      <text:p text:style-name="Normal">The new date/s I wish to book are [insert date/s].</text:p>
      <text:p text:style-name="P12">I would like my Shared Parental Pay (ShPP) to be paid on the same dates as above/ [insert date/s if different to above] [delete as appropriate].</text:p>
      <text:p text:style-name="P13">I understand this counts as 1 of my 3 notices and that I have [insert remaining notices] notices left to use.</text:p>
      <text:p text:style-name="P14">To my understanding, I have [insert weeks] of my total SPL entitlement remaining.<text:line-break/><text:line-break/>Yours sincerely,<text:line-break/>........................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chel Ricks</meta:initial-creator>
    <dc:creator>Rachel Ricks</dc:creator>
    <meta:creation-date>2020-02-20T14:59:00Z</meta:creation-date>
    <dc:date>2020-02-20T14:59:00Z</dc:date>
    <meta:template xlink:href="Normal" xlink:type="simple"/>
    <meta:editing-cycles>2</meta:editing-cycles>
    <meta:editing-duration>PT60S</meta:editing-duration>
    <meta:document-statistic meta:page-count="1" meta:paragraph-count="2" meta:word-count="208" meta:character-count="1395" meta:row-count="9" meta:non-whitespace-character-count="1189"/>
  </office:meta>
</office:document-meta>
</file>