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/>
      <text:h text:style-name="Heading1" text:outline-level="1">Notice of result of appeal against warning</text:h>
      <text:p text:style-name="Normal">Date<text:s/>…………….</text:p>
      <text:p text:style-name="Normal"/>
      <text:p text:style-name="Normal">Dear<text:s/>............................</text:p>
      <text:p text:style-name="Normal">You appealed against the decision<text:s/>of<text:s/>the disciplinary hearing that you be given a<text:s/>............................<text:s/>warning/in accordance with the Company Disciplinary Procedure. The appeal hearing was held on<text:s/>…………….</text:p>
      <text:p text:style-name="Normal">I am now writing to confirm the decision taken by the Manager who conducted the appeal hearing, namely that<text:s/>the decision to X stands*/the decision to X be revoked* [specify if no disciplinary action is being taken or what the new disciplinary action is].<text:s/></text:p>
      <text:p text:style-name="Normal">You have now exercised your right of appeal under the Company Disciplinary Procedure and this decision is final.</text:p>
      <text:p text:style-name="Normal">Yours sincerely</text:p>
      <text:p text:style-name="Normal"/>
      <text:p text:style-name="Normal">Signed ..........................................<text:s/></text:p>
      <text:p text:style-name="Normal">Manager<text:s/>............................</text:p>
      <text:p text:style-name="Normal"/>
      <text:p text:style-name="Normal"><text:span text:style-name="T2">* The wording should be amended as appropri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span text:style-name="PageNumber">Form<text:s/></text:span><text:span text:style-name="PageNumber">C-04</text:span><text:span text:style-name="PageNumber"><text:tab/></text:span>Page<text:s/><text:page-number text:fixed="false">2</text:page-number><text:s/>of<text:s/><text:page-count>1</text:page-count></text:p>
      </style:footer>
    </style:master-page>
    <style:master-page style:next-style-name="MP0" style:name="MPF0" style:page-layout-name="PL0">
      <style:footer>
        <text:p text:style-name="Footer"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4 | Notice of result of appeal against warning</dc:title>
    <dc:subject>Notice of result of appeal against warning</dc:subject>
    <meta:initial-creator>Acas User</meta:initial-creator>
    <dc:creator>Deji Olonilua</dc:creator>
    <meta:creation-date>2019-09-23T15:32:00Z</meta:creation-date>
    <dc:date>2019-09-23T15:32:00Z</dc:date>
    <meta:template xlink:href="C4_AppealResult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