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</office:automatic-styles>
  <office:body>
    <office:text text:use-soft-page-breaks="true">
      <text:h text:style-name="P1" text:outline-level="1"/>
      <text:h text:style-name="Heading1" text:outline-level="1">Notice of result of appeal against<text:s/>transfer/demotion/dismissal/disciplinary action</text:h>
      <text:p text:style-name="Normal">Date<text:s/>…………………</text:p>
      <text:p text:style-name="Normal"/>
      <text:p text:style-name="Normal">Dear<text:s/>............................<text:s/></text:p>
      <text:p text:style-name="Normal">You appealed against the decision of<text:s/>the<text:s/>disciplinary hearing that you be<text:s/>dismissed/subject to disciplinary action [delete as appropriate].</text:p>
      <text:p text:style-name="Normal">The appeal meeting was held on<text:s/>…………..<text:s/></text:p>
      <text:p text:style-name="Normal">I am now writing to inform you of the decision taken by<text:s/>[insert name of the manager]<text:s/><text:s/>who conducted the appeal meeting, namely<text:s/>that the decision<text:s/>to .................... stands/ the decision to .................... be revoked [specify if no disciplinary action is being taken or what the new disciplinary action is].</text:p>
      <text:p text:style-name="Normal">You have now exercised your right of appeal under the Company Disciplinary Procedure and this decision is final.<text:s/></text:p>
      <text:p text:style-name="Normal">Yours sincerely</text:p>
      <text:p text:style-name="Normal"/>
      <text:p text:style-name="Normal">Signed..................................................</text:p>
      <text:p text:style-name="Normal">Manager<text:s/>..........................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MS Gothic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paragraph-properties fo:margin-top="0.0833in" fo:margin-bottom="0.0833in" fo:line-height="110%"/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MS Gothic" style:font-weight-complex="bold" fo:color="#00496E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>
      <style:text-properties style:font-name="Verdana" style:font-name-complex="Arial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ing2Char" style:display-name="Heading 2 Char" style:family="text">
      <style:text-properties style:font-name="Verdana" style:font-name-asian="MS Gothic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Intro" style:display-name="Intro" style:family="paragraph" style:parent-style-name="Normal">
      <style:text-properties fo:color="#00496E" fo:hyphenate="false"/>
    </style:style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Form C-08<text:tab/>Page<text:s/><text:page-number text:fixed="false">2</text:page-number><text:s/>of<text:s/><text:page-count>1</text:page-count></text:p>
      </style:footer>
    </style:master-page>
    <style:master-page style:next-style-name="MP0" style:name="MPF0" style:page-layout-name="PL0">
      <style:footer>
        <text:p text:style-name="Footer"><text:span text:style-name="Page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8 | Notice of result of appeal</dc:title>
    <dc:subject>Notice of result of appeal</dc:subject>
    <meta:initial-creator>Acas User</meta:initial-creator>
    <dc:creator>Deji Olonilua</dc:creator>
    <meta:creation-date>2019-09-23T15:41:00Z</meta:creation-date>
    <dc:date>2019-09-23T15:41:00Z</dc:date>
    <meta:template xlink:href="C8_AppealResult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