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font-style="italic" style:font-style-asian="italic"/>
    </style:style>
    <style:style style:name="T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h text:style-name="P1" text:outline-level="1">Letter to be sent by the employer after the disciplinary meeting</text:h>
      <text:p text:style-name="Standard">Date ………..</text:p>
      <text:p text:style-name="Standard"/>
      <text:p text:style-name="Standard">Dear ............................</text:p>
      <text:p text:style-name="Standard">On …………… you were informed that [insert organisation name] <text:s/>was considering dismissing OR taking disciplinary action [insert proposed action] against <text:s/>you.</text:p>
      <text:p text:style-name="Standard">This was discussed in a meeting on ………. At this meeting, it was decided that:</text:p>
      <text:p text:style-name="Standard"><text:span text:style-name="T2">[Delete as applica</text:span><text:span text:style-name="T3">ble]</text:span></text:p>
      <text:p text:style-name="Standard">Your conduct/performance was still unsatisfactory and that you be dismissed.</text:p>
      <text:p text:style-name="Standard">Your conduct/performance was still unsatisfactory and that the following disciplinary action would be taken against you .............................</text:p>
      <text:p text:style-name="Standard">No further action would<text:s/>be taken against you.</text:p>
      <text:p text:style-name="Standard">The reasons for your dismissal are:<text:s/><text:line-break/>............................</text:p>
      <text:p text:style-name="Standard">I am therefore writing to you to confirm the decision that you be dismissed and that your last day of service with the Company will be …………...</text:p>
      <text:p text:style-name="Standard">The reasons for your dismissal are:<text:s/><text:line-break/>............................</text:p>
      <text:p text:style-name="Standard">I am therefore writing to you to confirm the decision that disciplinary action will be taken against you. The action will be .............................</text:p>
      <text:p text:style-name="Standard">The reasons for this disciplinary action are:<text:s/><text:line-break/>............................</text:p>
      <text:p text:style-name="Standard">You have the right of appeal against this decision. Please [write] to ............................ within ............. days of receiving this disciplinary decision.</text:p>
      <text:p text:style-name="Standard">Yours sincerely</text:p>
      <text:p text:style-name="Standard">Signed ...........................................</text:p>
      <text:p text:style-name="Standard">Manager 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Micro Hei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in" fo:margin-bottom="0.1666in" fo:line-height="100%"/>
      <style:text-properties style:font-name-asian="MS Gothic" style:font-weight-complex="bold" fo:color="#00496E" fo:font-size="20pt" style:font-size-asian="20pt" style:font-size-complex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666in"/>
      <style:text-properties style:font-name-asian="MS Gothic" style:font-weight-complex="bold" fo:color="#0077D4" fo:font-size="13pt" style:font-size-asian="13pt" style:font-size-complex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-asian="MS Gothic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-complex="Times New Roman" fo:font-weight="bold" style:font-weight-asian="bold" style:font-weight-complex="bold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top="0.0833in" fo:margin-bottom="0.0833in" fo:line-height="110%"/>
      <style:text-properties style:font-name="Verdana" style:font-name-asian="MS Mincho" style:font-name-complex="Verdana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WenQuanYi Micro Hei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Noto Sans Devanagari" fo:hyphenate="false"/>
    </style:style>
    <style:style style:name="Caption" style:display-name="Caption" style:family="paragraph" style:parent-style-name="Standard">
      <style:paragraph-properties text:number-lines="false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text-align="end" fo:margin-right="0.25in">
        <style:tab-stops>
          <style:tab-stop style:type="right" style:position="6.0444in"/>
        </style:tab-stops>
      </style:paragraph-properties>
      <style:text-properties style:font-name-complex="Arial" fo:font-size="11pt" style:font-size-asian="11pt" style:font-size-complex="11pt" fo:language="en" fo:country="US" fo:hyphenate="false"/>
    </style:style>
    <style:style style:name="BalloonText" style:display-name="Balloon Text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AnswerBox" style:display-name="AnswerBox" style:family="paragraph" style:parent-style-name="Standard">
      <style:paragraph-properties fo:border="0.0069in solid #000000" fo:padding-top="0.0138in" fo:padding-left="0.0555in" fo:padding-bottom="0.4305in" fo:padding-right="0.0555in" style:shadow="none"/>
      <style:text-properties fo:hyphenate="false"/>
    </style:style>
    <style:style style:name="Intro" style:display-name="Intro" style:family="paragraph" style:parent-style-name="Standard">
      <style:text-properties fo:color="#00496E" fo:hyphenate="false"/>
    </style:style>
    <style:style style:name="CommentText" style:display-name="Comment Text" style:family="paragraph" style:parent-style-name="Standard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Heading1Char" style:display-name="Heading 1 Char" style:family="text">
      <style:text-properties style:font-name="Verdana" style:font-name-asian="MS Gothic" style:font-name-complex="Verdana" style:font-weight-complex="bold" fo:color="#00496E" fo:font-size="20pt" style:font-size-asian="20pt" style:font-size-complex="16pt"/>
    </style:style>
    <style:style style:name="HeaderChar" style:display-name="Header Char" style:family="text">
      <style:text-properties fo:language="en" fo:country="GB"/>
    </style:style>
    <style:style style:name="FooterChar" style:display-name="Footer Char" style:family="text">
      <style:text-properties style:font-name="Verdana" style:font-name-asian="Verdana" style:font-name-complex="Arial" fo:font-size="11pt" style:font-size-asian="11pt" style:font-size-complex="11pt" fo:language="en" fo:country="US"/>
    </style:style>
    <style:style style:name="BalloonTextChar" style:display-name="Balloon Text Char" style:family="text">
      <style:text-properties style:font-name="Lucida Grande" style:font-name-asian="Lucida Grande" style:font-name-complex="Lucida Grande" fo:font-size="9pt" style:font-size-asian="9pt" style:font-size-complex="9pt" fo:language="en" fo:country="GB"/>
    </style:style>
    <style:style style:name="Heading2Char" style:display-name="Heading 2 Char" style:family="text">
      <style:text-properties style:font-name="Verdana" style:font-name-asian="MS Gothic" style:font-name-complex="Verdana" style:font-weight-complex="bold" fo:color="#0077D4" fo:font-size="13pt" style:font-size-asian="13pt" style:font-size-complex="13pt"/>
    </style:style>
    <style:style style:name="PageNumber" style:display-name="Page Number" style:family="text"/>
    <style:style style:name="Heading3Char" style:display-name="Heading 3 Char" style:family="text">
      <style:text-properties style:font-name="Verdana" style:font-name-asian="MS Gothic" style:font-name-complex="Times New Roman" fo:font-weight="bold" style:font-weight-asian="bold" style:font-weight-complex="bold" fo:font-size="13pt" style:font-size-asian="13pt" style:font-size-complex="13pt"/>
    </style:style>
    <style:style style:name="notes" style:display-name="notes" style:family="text">
      <style:text-properties fo:font-size="11pt" style:font-size-asian="11pt" style:font-size-complex="11pt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Char" style:display-name="Comment Text Char" style:family="text">
      <style:text-properties style:font-name="Arial" style:font-name-asian="Arial" style:font-name-complex="Arial" fo:font-size="12pt" style:font-size-asian="12pt" style:font-size-complex="12pt"/>
    </style:style>
    <style:style style:name="CommentSubjectChar" style:display-name="Comment Subject Ch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4Char" style:display-name="Heading 4 Char" style:family="text">
      <style:text-properties style:font-name="Verdana" style:font-name-asian="MS Mincho" style:font-name-complex="Times New Roman" fo:font-weight="bold" style:font-weight-asian="bold" style:font-weight-complex="bold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><text:span text:style-name="PageNumber">Form C-06</text:span><text:span text:style-name="PageNumber"><text:tab/></text:span>Page<text:s/><text:page-number text:fixed="false">1</text:page-number><text:s/>of<text:s/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6 |</dc:title>
    <meta:initial-creator>Acas</meta:initial-creator>
    <dc:creator>Rebecca Scott</dc:creator>
    <meta:creation-date>2019-03-14T18:06:00Z</meta:creation-date>
    <dc:date>2019-09-23T14:47:00Z</dc:date>
    <meta:template xlink:href="Normal" xlink:type="simple"/>
    <meta:editing-cycles>3</meta:editing-cycles>
    <meta:editing-duration>PT60S</meta:editing-duration>
    <meta:document-statistic meta:page-count="1" meta:paragraph-count="2" meta:word-count="211" meta:character-count="1415" meta:row-count="10" meta:non-whitespace-character-count="1206"/>
  </office:meta>
</office:document-meta>
</file>