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<text:line-break/></text:h>
      <text:h text:style-name="Heading1" text:outline-level="1">Notice of appeal meeting against warning</text:h>
      <text:p text:style-name="Normal">Date<text:s/>……….</text:p>
      <text:p text:style-name="Normal"/>
      <text:p text:style-name="Normal">Dear<text:s/>............................<text:s/></text:p>
      <text:p text:style-name="Normal">You have appealed<text:s/>against<text:s/>the<text:s/>written warning/ final written warning* confirmed to you in writing on<text:s/>…………….<text:s/></text:p>
      <text:p text:style-name="Normal">Your appeal will be heard by<text:s/>............................<text:s/>in<text:s/>............................<text:s/>on<text:s/>………..<text:s/>at<text:s/>.............................</text:p>
      <text:p text:style-name="Normal">You are entitled to be accompanied by a work colleague or trade union representative.</text:p>
      <text:p text:style-name="Normal">The decision of this appeal hearing is final and there is no further right of review.</text:p>
      <text:p text:style-name="Normal">Yours sincerely</text:p>
      <text:p text:style-name="Normal"/>
      <text:p text:style-name="Normal">Signed ...........................................<text:s/></text:p>
      <text:p text:style-name="Normal">Manager<text:s/>............................<text:s/></text:p>
      <text:p text:style-name="Normal"/>
      <text:p text:style-name="Normal"><text:span text:style-name="T2">* The wording should be amended as appropri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span text:style-name="PageNumber">Form<text:s/></text:span><text:span text:style-name="PageNumber">C</text:span><text:span text:style-name="PageNumber">-0</text:span><text:span text:style-name="PageNumber">3</text:span><text:span text:style-name="PageNumber"><text:tab/></text:span>Page<text:s/><text:page-number text:fixed="false">2</text:page-number><text:s/>of<text:s/><text:page-count>1</text:page-count></text:p>
      </style:footer>
    </style:master-page>
    <style:master-page style:next-style-name="MP0" style:name="MPF0" style:page-layout-name="PL0">
      <style:footer>
        <text:p text:style-name="Footer"><text:span text:style-name="PageNumber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 | Notice of appeal meeting against warning</dc:title>
    <dc:subject>Notice of appeal meeting against warning</dc:subject>
    <meta:initial-creator>Acas User</meta:initial-creator>
    <dc:creator>Deji Olonilua</dc:creator>
    <meta:creation-date>2019-09-23T15:37:00Z</meta:creation-date>
    <dc:date>2019-09-23T15:37:00Z</dc:date>
    <meta:print-date>1601-01-01T00:00:00Z</meta:print-date>
    <meta:template xlink:href="C3_AppealMeeting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