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</office:automatic-styles>
  <office:body>
    <office:text text:use-soft-page-breaks="true">
      <text:h text:style-name="P1" text:outline-level="1"/>
      <text:h text:style-name="Heading1" text:outline-level="1">Notice of appeal meeting against<text:s/>transfer/demotion/dismissal/disciplinary action<text:s/></text:h>
      <text:p text:style-name="Normal">Date<text:s/>…………….</text:p>
      <text:p text:style-name="Normal"/>
      <text:p text:style-name="Normal">Dear<text:s/>............................<text:s/></text:p>
      <text:p text:style-name="Normal">You have appealed against your<text:s/>dismissal/disciplinary action [delete as appropriate]<text:s/><text:s/>on<text:s/>…………….<text:s/>confirmed to you in<text:s/>writing<text:s/>on<text:s/>…………...<text:s/></text:p>
      <text:p text:style-name="Normal">Your appeal will be heard by<text:s/>............................<text:s/>in<text:s/>............................<text:s/>on<text:s/>……………<text:s/>at<text:s/>…<text:s/>am/pm.<text:s/></text:p>
      <text:p text:style-name="Normal">You are entitled, if you wish, to be accompanied by another work colleague or a trade union representative.<text:s/></text:p>
      <text:p text:style-name="Normal">The decision of this appeal meeting is final and there is no further right of review.<text:s/></text:p>
      <text:p text:style-name="Normal">Yours sincerely<text:s/></text:p>
      <text:p text:style-name="Normal"/>
      <text:p text:style-name="Normal">Signed..................................................<text:s/></text:p>
      <text:p text:style-name="Normal">Manager<text:s/>.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span text:style-name="PageNumber">Form<text:s/></text:span><text:span text:style-name="PageNumber">C-07</text:span><text:span text:style-name="PageNumber"><text:tab/></text:span>Page<text:s/><text:page-number text:fixed="false">2</text:page-number><text:s/>of<text:s/><text:page-count>1</text:page-count></text:p>
      </style:footer>
    </style:master-page>
    <style:master-page style:next-style-name="MP0" style:name="MPF0" style:page-layout-name="PL0">
      <style:footer>
        <text:p text:style-name="Footer"><text:span text:style-name="PageNumber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7 | Notice of appeal meeting</dc:title>
    <dc:subject>Notice of appeal meeting</dc:subject>
    <meta:initial-creator>Acas User</meta:initial-creator>
    <dc:creator>Deji Olonilua</dc:creator>
    <meta:creation-date>2019-09-23T15:39:00Z</meta:creation-date>
    <dc:date>2019-09-23T15:39:00Z</dc:date>
    <meta:template xlink:href="C7_AppealMeeting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