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Letter or email template for an employee raising a grievance</text:h>
      <text:p text:style-name="Standard"/>
      <text:p text:style-name="Standard"><text:span text:style-name="T2">[Today’s date]</text:span></text:p>
      <text:p text:style-name="Standard"><text:span text:style-name="T3">Dear [name of your employer / HR manager/ line manager],</text:span></text:p>
      <text:p text:style-name="Standard"><text:span text:style-name="T4">I am writing to raise a formal grievance.</text:span></text:p>
      <text:p text:style-name="Standard"><text:span text:style-name="T5">I have a [problem with / complaint about] [give details].</text:span></text:p>
      <text:p text:style-name="Standard"><text:span text:style-name="T6">[Optional] I have evidence in the form of [give details].</text:span></text:p>
      <text:p text:style-name="Standard"><text:span text:style-name="T7">I would be grateful if you could let me know when I can meet you to talk about my grievance. I would like to be accompanied at the meeting by [name].</text:span></text:p>
      <text:p text:style-name="Standard"><text:span text:style-name="T8">Yours sincerely,</text:span></text:p>
      <text:p text:style-name="Standard"><text:span text:style-name="T9">[your name]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Noto Sans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E74B5" fo:font-size="16pt" style:font-size-asian="16pt" style:font-size-complex="16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chel Ricks</meta:initial-creator>
    <dc:creator>Maudie Cousins</dc:creator>
    <meta:creation-date>2022-01-05T16:12:00Z</meta:creation-date>
    <dc:date>2022-01-05T16:1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4C3A9FBBCC8DA14A80815109F700EF9B0100150091ECE9AB9B4D9D4F71390E496AD6</meta:user-defined>
    <meta:document-statistic meta:page-count="1" meta:paragraph-count="1" meta:word-count="70" meta:character-count="471" meta:row-count="3" meta:non-whitespace-character-count="402"/>
  </office:meta>
</office:document-meta>
</file>