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T1_5" style:family="text">
      <style:text-properties fo:font-size="16pt" style:font-size-asian="16pt" style:font-size-complex="16pt" fo:font-weight="bold" style:font-weight-asian="bold"/>
    </style:style>
    <style:style style:name="T1_6" style:family="text">
      <style:text-properties fo:font-size="11pt" style:font-size-asian="11pt" style:font-size-complex="11pt"/>
    </style:style>
    <style:style style:name="T1_7" style:family="text">
      <style:text-properties fo:font-size="11pt" style:font-size-asian="11pt" style:font-size-complex="11pt"/>
    </style:style>
    <style:style style:name="T1_8" style:family="text">
      <style:text-properties fo:font-size="11pt" style:font-size-asian="11pt" style:font-size-complex="11pt"/>
    </style:style>
    <style:style style:name="T1_9" style:family="text">
      <style:text-properties fo:font-size="11pt" style:font-size-asian="11pt" style:font-size-complex="11pt"/>
    </style:style>
    <style:style style:name="P2" style:family="paragraph" style:parent-style-name="Normal"/>
    <style:style style:name="Table1" style:family="table">
      <style:table-properties table:align="left" style:width="16.302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12.861cm"/>
    </style:style>
    <style:style style:name="Row1" style:family="table-row">
      <style:table-row-properties style:min-row-height="2.02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Row2" style:family="table-row">
      <style:table-row-properties style:min-row-height="1.977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7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1.50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4" style:family="table-row">
      <style:table-row-properties style:min-row-height="3.13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3.136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14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14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14_4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14_5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14_6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15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16" style:family="paragraph" style:parent-style-name="Normal"/>
    <style:style style:name="Table2" style:family="table">
      <style:table-properties table:align="left" style:width="16.302cm" fo:margin-left="0cm"/>
    </style:style>
    <style:style style:name="Column3" style:family="table-column">
      <style:table-column-properties style:column-width="3.482cm"/>
    </style:style>
    <style:style style:name="Column4" style:family="table-column">
      <style:table-column-properties style:column-width="12.82cm"/>
    </style:style>
    <style:style style:name="Row6" style:family="table-row">
      <style:table-row-properties style:min-row-height="5.128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18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19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2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2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4.52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23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23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24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3.484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26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27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3.00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29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3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2.97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32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32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33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1.967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35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36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37" style:family="paragraph" style:parent-style-name="Normal"/>
    <style:style style:name="Table3" style:family="table">
      <style:table-properties table:align="left" style:width="16.302cm" fo:margin-left="0cm"/>
    </style:style>
    <style:style style:name="Column5" style:family="table-column">
      <style:table-column-properties style:column-width="3.482cm"/>
    </style:style>
    <style:style style:name="Column6" style:family="table-column">
      <style:table-column-properties style:column-width="12.82cm"/>
    </style:style>
    <style:style style:name="Row12" style:family="table-row">
      <style:table-row-properties style:min-row-height="1.965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39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39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39_4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39_5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39_6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2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3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4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5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6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47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1.965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49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49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49_4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2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3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4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5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6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1.96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58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59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6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6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62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63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1.965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65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65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65_4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65_5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65_6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66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67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1.96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69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7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7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72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1.965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74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75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76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77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78" style:family="paragraph" style:parent-style-name="Normal"/>
    <style:style style:name="Table4" style:family="table">
      <style:table-properties table:align="left" style:width="16.302cm" fo:margin-left="0cm"/>
    </style:style>
    <style:style style:name="Column7" style:family="table-column">
      <style:table-column-properties style:column-width="3.441cm"/>
    </style:style>
    <style:style style:name="Column8" style:family="table-column">
      <style:table-column-properties style:column-width="12.861cm"/>
    </style:style>
    <style:style style:name="Row18" style:family="table-row">
      <style:table-row-properties style:min-row-height="0.73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80" style:family="paragraph" style:parent-style-name="Normal"/>
    <style:style style:name="T80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82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83" style:family="paragraph" style:parent-style-name="Normal"/>
    <style:style style:name="T83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84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4.999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86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86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86_4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86_5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86_6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86_7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86_8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T86_9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87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88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89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9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1.08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>
        <style:tab-stops>
          <style:tab-stop style:type="left" style:leader-style="none" style:position="6.71cm"/>
        </style:tab-stops>
      </style:paragraph-properties>
    </style:style>
    <style:style style:name="T92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92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93" style:family="paragraph" style:parent-style-name="Normal">
      <style:paragraph-properties>
        <style:tab-stops>
          <style:tab-stop style:type="left" style:leader-style="none" style:position="6.71cm"/>
        </style:tab-stops>
      </style:paragraph-properties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94" style:family="paragraph" style:parent-style-name="Normal"/>
    <style:style style:name="T94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P95" style:family="paragraph" style:parent-style-name="Normal"/>
    <style:style style:name="Table5" style:family="table">
      <style:table-properties table:align="left" style:width="16.302cm" fo:margin-left="0cm"/>
    </style:style>
    <style:style style:name="Column9" style:family="table-column">
      <style:table-column-properties style:column-width="3.441cm"/>
    </style:style>
    <style:style style:name="Column10" style:family="table-column">
      <style:table-column-properties style:column-width="12.861cm"/>
    </style:style>
    <style:style style:name="Row21" style:family="table-row">
      <style:table-row-properties style:min-row-height="2.70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96_2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T96_3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98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99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100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101" style:family="paragraph" style:parent-style-name="Normal">
      <style:text-properties style:font-name="Verdana" fo:font-size="12pt" style:font-size-asian="12pt" style:font-name-complex="Verdana" style:font-size-complex="12pt" fo:language="en" fo:language-asian="en" fo:language-complex="ar" fo:country="GB" fo:country-asian="GB" fo:country-complex="SA"/>
    </style:style>
    <style:style style:name="P102" style:family="paragraph" style:parent-style-name="Normal"/>
  </office:automatic-styles>
  <office:body>
    <office:text>
      <text:p text:style-name="P1"><text:bookmark-start text:name="_GoBack"/><text:bookmark-end text:name="_GoBack"/><text:span text:style-name="T1_1">I</text:span><text:span text:style-name="T1_2">nvestigation<text:s/></text:span><text:span text:style-name="T1_3">r</text:span><text:span text:style-name="T1_4">eport</text:span><text:span text:style-name="T1_5"><text:s/></text:span><text:span text:style-name="T1_6">[This<text:s/>is<text:s/>a<text:s/></text:span><text:span text:style-name="T1_7">template<text:s/>investigation<text:s/>report<text:s/>that<text:s/>an<text:s/>investigator<text:s/>may</text:span><text:span text:style-name="T1_8"><text:s/>adapt<text:s/>to<text:s/>suit<text:s/>the<text:s/>particular<text:s/>circumstances<text:s/>of<text:s/>their<text:s/></text:span><text:span text:style-name="T1_9">investigation]<text:s/>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5">
            <text:p text:style-name="P3"><text:span text:style-name="T3_1">Introduction</text:span></text:p>
          </table:table-cell>
          <table:table-cell table:style-name="Cell2">
            <text:p text:style-name="P4"><text:span text:style-name="T4_1">Investigation<text:s/>authorised<text:s/>by:</text:span><text:span text:style-name="T4_2"><text:s/>[Name<text:s/>and<text:s/>role]</text:span></text:p>
          </table:table-cell>
        </table:table-row>
        <table:table-row table:style-name="Row2">
          <table:covered-table-cell table:style-name="Cell3">
            <text:p text:style-name="P5"/>
          </table:covered-table-cell>
          <table:table-cell table:style-name="Cell4">
            <text:p text:style-name="P6"><text:span text:style-name="T6_1">Investigator:</text:span><text:span text:style-name="T6_2"><text:s/>[Name<text:s/>and<text:s/>role]</text:span></text:p>
            <text:p text:style-name="P7"/>
          </table:table-cell>
        </table:table-row>
        <table:table-row table:style-name="Row3">
          <table:covered-table-cell table:style-name="Cell5">
            <text:p text:style-name="P8"/>
          </table:covered-table-cell>
          <table:table-cell table:style-name="Cell6">
            <text:p text:style-name="P9"><text:span text:style-name="T9_1">Date<text:s/>investigation<text:s/>began:</text:span></text:p>
          </table:table-cell>
        </table:table-row>
        <table:table-row table:style-name="Row4">
          <table:covered-table-cell table:style-name="Cell7">
            <text:p text:style-name="P10"/>
          </table:covered-table-cell>
          <table:table-cell table:style-name="Cell8">
            <text:p text:style-name="P11"><text:span text:style-name="T11_1">Terms<text:s/>of<text:s/>reference:<text:s/></text:span><text:span text:style-name="T11_2">[include<text:s/>if<text:s/>they<text:s/>were<text:s/>amended<text:s/>and<text:s/>how]</text:span></text:p>
            <text:p text:style-name="P12"/>
          </table:table-cell>
        </table:table-row>
        <table:table-row table:style-name="Row5">
          <table:covered-table-cell table:style-name="Cell9">
            <text:p text:style-name="P13"/>
          </table:covered-table-cell>
          <table:table-cell table:style-name="Cell10">
            <text:p text:style-name="P14"><text:span text:style-name="T14_1">Background</text:span><text:span text:style-name="T14_2"><text:s/></text:span><text:span text:style-name="T14_3">to</text:span><text:span text:style-name="T14_4"><text:s/>the</text:span><text:span text:style-name="T14_5"><text:s/>investigation:</text:span><text:span text:style-name="T14_6"><text:s/>[Brief<text:s/>overview<text:s/>of<text:s/>the<text:s/>matter]<text:s/></text:span></text:p>
            <text:p text:style-name="P15"/>
          </table:table-cell>
        </table:table-row>
      </table:table>
      <text:p text:style-name="P16"/>
      <table:table table:style-name="Table2">
        <table:table-column table:style-name="Column3"/>
        <table:table-column table:style-name="Column4"/>
        <table:table-row table:style-name="Row6">
          <table:table-cell table:style-name="Cell11" table:number-rows-spanned="6">
            <text:p text:style-name="P17"><text:span text:style-name="T17_1">Process<text:s/>of<text:s/>investigation</text:span></text:p>
          </table:table-cell>
          <table:table-cell table:style-name="Cell12">
            <text:p text:style-name="P18"><text:span text:style-name="T18_1">The<text:s/>investigation<text:s/>process:</text:span><text:span text:style-name="T18_2"><text:s/>[Explain<text:s/>how<text:s/>the<text:s/>investigation<text:s/>was<text:s/>authorised]</text:span></text:p>
            <text:p text:style-name="P19"/>
            <text:p text:style-name="P20"/>
            <text:p text:style-name="P21"/>
          </table:table-cell>
        </table:table-row>
        <table:table-row table:style-name="Row7">
          <table:covered-table-cell table:style-name="Cell13">
            <text:p text:style-name="P22"/>
          </table:covered-table-cell>
          <table:table-cell table:style-name="Cell14">
            <text:p text:style-name="P23"><text:span text:style-name="T23_1">Evidence<text:s/>collected:</text:span><text:span text:style-name="T23_2"><text:s/></text:span><text:span text:style-name="T23_3"><text:s/>[List<text:s/>all<text:s/>evidence<text:s/>collected]</text:span></text:p>
            <text:p text:style-name="P24"/>
          </table:table-cell>
        </table:table-row>
        <table:table-row table:style-name="Row8">
          <table:covered-table-cell table:style-name="Cell15">
            <text:p text:style-name="P25"/>
          </table:covered-table-cell>
          <table:table-cell table:style-name="Cell16">
            <text:p text:style-name="P26"><text:span text:style-name="T26_1">Evidence<text:s/>not<text:s/>collected:</text:span><text:span text:style-name="T26_2"><text:s/>[List<text:s/>all<text:s/>evidence<text:s/>that<text:s/>could<text:s/>not<text:s/>be<text:s/>collected<text:s/>and<text:s/>why</text:span></text:p>
            <text:p text:style-name="P27"/>
          </table:table-cell>
        </table:table-row>
        <table:table-row table:style-name="Row9">
          <table:covered-table-cell table:style-name="Cell17">
            <text:p text:style-name="P28"/>
          </table:covered-table-cell>
          <table:table-cell table:style-name="Cell18">
            <text:p text:style-name="P29"><text:span text:style-name="T29_1">Persons<text:s/>interviewed:</text:span><text:span text:style-name="T29_2"><text:s/>[List<text:s/>all<text:s/>people<text:s/>interviewed]</text:span></text:p>
            <text:p text:style-name="P30"/>
          </table:table-cell>
        </table:table-row>
        <table:table-row table:style-name="Row10">
          <table:covered-table-cell table:style-name="Cell19">
            <text:p text:style-name="P31"/>
          </table:covered-table-cell>
          <table:table-cell table:style-name="Cell20">
            <text:p text:style-name="P32"><text:span text:style-name="T32_1">P</text:span><text:span text:style-name="T32_2">ersons<text:s/>not<text:s/>interviewed:<text:s/></text:span><text:span text:style-name="T32_3">[List<text:s/>any<text:s/>witnesses<text:s/>that<text:s/>could<text:s/>not<text:s/>be<text:s/>interviewed<text:s/>and<text:s/>why]</text:span></text:p>
            <text:p text:style-name="P33"/>
          </table:table-cell>
        </table:table-row>
        <table:table-row table:style-name="Row11">
          <table:covered-table-cell table:style-name="Cell21">
            <text:p text:style-name="P34"/>
          </table:covered-table-cell>
          <table:table-cell table:style-name="Cell22">
            <text:p text:style-name="P35"><text:span text:style-name="T35_1">Anonymised<text:s/>statements:<text:s/></text:span><text:span text:style-name="T35_2">[If<text:s/>any,<text:s/>explain<text:s/>why<text:s/>and<text:s/>provide<text:s/>details<text:s/>of<text:s/>any<text:s/>enquiries<text:s/>into<text:s/>witness]<text:s/></text:span></text:p>
            <text:p text:style-name="P36"/>
          </table:table-cell>
        </table:table-row>
      </table:table>
      <text:p text:style-name="P37"/>
      <table:table table:style-name="Table3">
        <table:table-column table:style-name="Column5"/>
        <table:table-column table:style-name="Column6"/>
        <table:table-row table:style-name="Row12">
          <table:table-cell table:style-name="Cell23" table:number-rows-spanned="6">
            <text:p text:style-name="P38"><text:span text:style-name="T38_1">The<text:s/>investigation<text:s/>findings</text:span></text:p>
          </table:table-cell>
          <table:table-cell table:style-name="Cell24">
            <text:p text:style-name="P39"><text:span text:style-name="T39_1">Summary<text:s/>of<text:s/>written<text:s/>and<text:s/>physical<text:s/>evidence:</text:span><text:span text:style-name="T39_2"><text:s/>[name<text:s/>and<text:s/>summarise<text:s/>each<text:s/>document<text:s/>contained</text:span><text:span text:style-name="T39_3">,</text:span><text:span text:style-name="T39_4"><text:s/></text:span><text:span text:style-name="T39_5">set<text:s/>out<text:s/>how<text:s/>the<text:s/>evidence<text:s/>supported<text:s/>or<text:s/>did<text:s/>not<text:s/>support<text:s/>your<text:s/>findings<text:s/>and<text:s/>why</text:span><text:span text:style-name="T39_6">]<text:s/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Row13">
          <table:covered-table-cell table:style-name="Cell25">
            <text:p text:style-name="P48"/>
          </table:covered-table-cell>
          <table:table-cell table:style-name="Cell26">
            <text:p text:style-name="P49"><text:span text:style-name="T49_1">Summary<text:s/>of<text:s/>witness<text:s/>evidence:</text:span><text:span text:style-name="T49_2"><text:s/>[name<text:s/>and<text:s/>summarise<text:s/>each<text:s/>witness<text:s/>statement,<text:s/>quote<text:s/>from<text:s/>statement<text:s/>where<text:s/>relevant</text:span><text:span text:style-name="T49_3">,<text:s/>set<text:s/>out<text:s/>how<text:s/>the<text:s/>witness<text:s/>statement<text:s/>supported<text:s/>or<text:s/>did<text:s/>not<text:s/>support<text:s/>your<text:s/>findings<text:s/>and<text:s/>why</text:span><text:span text:style-name="T49_4">]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Row14">
          <table:covered-table-cell table:style-name="Cell27">
            <text:p text:style-name="P57"/>
          </table:covered-table-cell>
          <table:table-cell table:style-name="Cell28">
            <text:p text:style-name="P58"><text:span text:style-name="T58_1">Facts<text:s/>established:</text:span><text:span text:style-name="T58_2"><text:s/>[detail<text:s/>what<text:s/>the<text:s/>investigation<text:s/>has<text:s/>established]</text:span></text:p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Row15">
          <table:covered-table-cell table:style-name="Cell29">
            <text:p text:style-name="P64"/>
          </table:covered-table-cell>
          <table:table-cell table:style-name="Cell30">
            <text:p text:style-name="P65"><text:span text:style-name="T65_1">Facts<text:s/></text:span><text:span text:style-name="T65_2">that<text:s/>could<text:s/></text:span><text:span text:style-name="T65_3">not</text:span><text:span text:style-name="T65_4"><text:s/>be</text:span><text:span text:style-name="T65_5"><text:s/>established</text:span><text:span text:style-name="T65_6">:<text:s/>[detail<text:s/>any<text:s/>part<text:s/>of<text:s/>the<text:s/>investigation<text:s/>that<text:s/>was<text:s/>inconclusive]</text:span></text:p>
            <text:p text:style-name="P66"/>
            <text:p text:style-name="P67"/>
          </table:table-cell>
        </table:table-row>
        <table:table-row table:style-name="Row16">
          <table:covered-table-cell table:style-name="Cell31">
            <text:p text:style-name="P68"/>
          </table:covered-table-cell>
          <table:table-cell table:style-name="Cell32">
            <text:p text:style-name="P69"><text:span text:style-name="T69_1">Mitigating<text:s/>factors:</text:span><text:span text:style-name="T69_2"><text:s/>[detail<text:s/>if<text:s/>there<text:s/>were<text:s/>any<text:s/>mitigating<text:s/>factors<text:s/>uncovered<text:s/>that<text:s/>are<text:s/>relevant<text:s/>to<text:s/>the<text:s/>investigation]</text:span></text:p>
            <text:p text:style-name="P70"/>
            <text:p text:style-name="P71"/>
            <text:p text:style-name="P72"/>
          </table:table-cell>
        </table:table-row>
        <table:table-row table:style-name="Row17">
          <table:covered-table-cell table:style-name="Cell33">
            <text:p text:style-name="P73"/>
          </table:covered-table-cell>
          <table:table-cell table:style-name="Cell34">
            <text:p text:style-name="P74"><text:span text:style-name="T74_1">Other<text:s/>relevant<text:s/>information:</text:span><text:span text:style-name="T74_2"><text:s/>[detail<text:s/>any<text:s/>other<text:s/>information<text:s/>that<text:s/>is<text:s/>relevant<text:s/>to<text:s/>the<text:s/>matter]<text:s/></text:span></text:p>
            <text:p text:style-name="P75"/>
            <text:p text:style-name="P76"/>
            <text:p text:style-name="P77"/>
          </table:table-cell>
        </table:table-row>
      </table:table>
      <text:p text:style-name="P78"/>
      <table:table table:style-name="Table4">
        <table:table-column table:style-name="Column7"/>
        <table:table-column table:style-name="Column8"/>
        <table:table-row table:style-name="Row18">
          <table:table-cell table:style-name="Cell35" table:number-rows-spanned="3">
            <text:p text:style-name="P79"><text:span text:style-name="T79_1">Conclusion</text:span></text:p>
            <text:p text:style-name="P80"><text:span text:style-name="T80_1">[if<text:s/>required]</text:span></text:p>
          </table:table-cell>
          <table:table-cell table:style-name="Cell36">
            <text:p text:style-name="P81"><text:span text:style-name="T81_1">Recommendation:<text:s text:c="2"/></text:span></text:p>
            <text:p text:style-name="P82"/>
            <text:p text:style-name="P83"><text:span text:style-name="T83_1">Formal<text:s/>action/Informal<text:s/>action/No<text:s/>action<text:s/>required<text:s/></text:span></text:p>
            <text:p text:style-name="P84"/>
          </table:table-cell>
        </table:table-row>
        <table:table-row table:style-name="Row19">
          <table:covered-table-cell table:style-name="Cell37">
            <text:p text:style-name="P85"/>
          </table:covered-table-cell>
          <table:table-cell table:style-name="Cell38">
            <text:p text:style-name="P86"><text:span text:style-name="T86_1">Further<text:s/>details<text:s/>on<text:s/>recommendation</text:span><text:span text:style-name="T86_2">:<text:s/>[</text:span><text:span text:style-name="T86_3">such<text:s/>as<text:s/></text:span><text:span text:style-name="T86_4">the<text:s/>type<text:s/>of<text:s/>action<text:s/>suggested<text:s/>for<text:s/>example,<text:s/>formal<text:s/>disciplinary<text:s/>meeting</text:span><text:span text:style-name="T86_5">,<text:s/>and<text:s/>if<text:s/>there<text:s/>are<text:s/>any<text:s/>other<text:s/>recommendations<text:s/>related<text:s/>to<text:s/>the<text:s/>matter</text:span><text:span text:style-name="T86_6">.<text:s/>In<text:s/>disciplinary<text:s/>matters</text:span><text:span text:style-name="T86_7">,</text:span><text:span text:style-name="T86_8"><text:s/>the<text:s/>investigator<text:s/>should<text:s/>not<text:s/>recommend<text:s/>a<text:s/>possible<text:s/>sanction.<text:s/>This<text:s/>should<text:s/>only<text:s/>be<text:s/>considered<text:s/>at<text:s/>a<text:s/>disciplinary<text:s/>hearing</text:span><text:span text:style-name="T86_9">]</text:span></text:p>
            <text:p text:style-name="P87"/>
            <text:p text:style-name="P88"/>
            <text:p text:style-name="P89"/>
            <text:p text:style-name="P90"/>
          </table:table-cell>
        </table:table-row>
        <table:table-row table:style-name="Row20">
          <table:covered-table-cell table:style-name="Cell39">
            <text:p text:style-name="P91"/>
          </table:covered-table-cell>
          <table:table-cell table:style-name="Cell40">
            <text:p text:style-name="P92"><text:span text:style-name="T92_1">Investigator’s<text:s/>signature:</text:span><text:span text:style-name="T92_2"><text:tab/></text:span></text:p>
            <text:p text:style-name="P93"/>
            <text:p text:style-name="P94"><text:span text:style-name="T94_1">Date:</text:span></text:p>
          </table:table-cell>
        </table:table-row>
      </table:table>
      <text:p text:style-name="P95"/>
      <table:table table:style-name="Table5">
        <table:table-column table:style-name="Column9"/>
        <table:table-column table:style-name="Column10"/>
        <table:table-row table:style-name="Row21">
          <table:table-cell table:style-name="Cell41">
            <text:p text:style-name="P96"><text:span text:style-name="T96_1">Supporting<text:s/></text:span><text:span text:style-name="T96_2">d</text:span><text:span text:style-name="T96_3">ocuments</text:span></text:p>
          </table:table-cell>
          <table:table-cell table:style-name="Cell42">
            <text:p text:style-name="P97"><text:span text:style-name="T97_1">[List<text:s/>all<text:s/>documents<text:s/>collected<text:s/>as<text:s/>part<text:s/>of<text:s/>investigation<text:s/>and<text:s/>included<text:s/>in<text:s/>report]</text:span></text:p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Verdana" fo:font-size="12pt" style:font-size-asian="12pt" style:font-name-complex="Verdana" style:font-size-complex="12pt" fo:language-asian="en" fo:country-asian="GB"/>
    </style:style>
    <style:style style:name="Heading_20_1" style:display-name="Heading 1" style:family="paragraph" style:parent-style-name="Normal" style:default-outline-level="1">
      <style:text-properties fo:color="#006699" fo:font-size="16pt" style:font-size-asian="16pt" style:font-size-complex="16pt" fo:language-asian="en" fo:country-asian="US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text-properties fo:color="#006699" fo:font-size="14pt" style:font-size-asian="14pt" style:font-size-complex="14pt" fo:language-asian="en" fo:country-asian="US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ing_20_1_20_Char" style:display-name="Heading 1 Char" style:family="text">
      <style:text-properties fo:color="#006699" style:font-name="Verdana" fo:font-size="16pt" style:font-size-asian="16pt" style:font-name-complex="Verdana" style:font-size-complex="16pt" fo:font-weight="bold" style:font-weight-asian="bold" style:font-weight-complex="bold"/>
    </style:style>
    <style:style style:name="Heading_20_2_20_Char" style:display-name="Heading 2 Char" style:family="text">
      <style:text-properties fo:color="#006699" style:font-name="Verdana" fo:font-size="14pt" style:font-size-asian="14pt" style:font-name-complex="Verdana" style:font-size-complex="14pt" fo:font-weight="bold" style:font-weight-asian="bold"/>
    </style:style>
    <style:style style:name="Toc_20_1" style:display-name="Toc 1" style:family="paragraph" style:parent-style-name="Normal">
      <style:paragraph-properties>
        <style:tab-stops>
          <style:tab-stop style:type="right" style:leader-style="dotted" style:leader-text="." style:position="15.903cm"/>
        </style:tab-stops>
      </style:paragraph-properties>
      <style:text-properties fo:font-weight="bold" style:font-weight-asian="bold"/>
    </style:style>
    <style:style style:name="Toc_20_2" style:display-name="Toc 2" style:family="paragraph" style:parent-style-name="Normal">
      <style:paragraph-properties fo:margin-left="0.423cm"/>
    </style:style>
    <style:style style:name="Toc_20_3" style:display-name="Toc 3" style:family="paragraph" style:parent-style-name="Normal">
      <style:paragraph-properties fo:line-height="115%" fo:margin-bottom="0.176cm" fo:margin-left="0.776cm"/>
      <style:text-properties style:font-name="Calibri" fo:font-size="11pt" style:font-name-asian="MS Mincho" style:font-size-asian="11pt" style:font-name-complex="Arial" style:font-size-complex="11pt" fo:language="en" fo:language-asian="ja" fo:country="US" fo:country-asian="JP"/>
    </style:style>
    <style:style style:name="Title" style:family="paragraph" style:parent-style-name="Heading_20_2">
      <style:paragraph-properties fo:text-align="center"/>
      <style:text-properties fo:color="#000000" fo:font-size="24pt" style:font-size-asian="24pt" style:font-size-complex="24pt"/>
    </style:style>
    <style:style style:name="Title_20_Char" style:display-name="Title Char" style:family="text">
      <style:text-properties style:font-name="Verdana" fo:font-size="24pt" style:font-size-asian="24pt" style:font-name-complex="Verdana" style:font-size-complex="24pt" fo:font-weight="bold" style:font-weight-asian="bold"/>
    </style:style>
    <style:style style:name="Subtitle" style:family="paragraph" style:parent-style-name="Title">
      <style:paragraph-properties fo:text-align="left"/>
      <style:text-properties fo:color="#006699" fo:font-size="14pt" style:font-size-asian="14pt" style:font-size-complex="14pt"/>
    </style:style>
    <style:style style:name="Subtitle_20_Char" style:display-name="Subtitle Char" style:family="text">
      <style:text-properties fo:color="#006699" style:font-name="Verdana" fo:font-size="14pt" style:font-size-asian="14pt" style:font-name-complex="Verdana" style:font-size-complex="14pt" fo:font-weight="bold" style:font-weight-asian="bold"/>
    </style:style>
    <style:style style:name="Emphasis" style:family="text">
      <style:text-properties fo:font-weight="bold" style:font-weight-asian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TOC_20_Heading" style:display-name="TOC Heading" style:family="paragraph" style:parent-style-name="Heading_20_1">
      <style:paragraph-properties fo:line-height="115%" fo:margin-top="0.847cm" fo:keep-with-next="always" fo:keep-together="always"/>
      <style:text-properties fo:color="#365f91" style:font-name="Cambria" fo:font-size="14pt" style:font-name-asian="MS Gothic" style:font-size-asian="14pt" style:font-name-complex="Times New Roman" style:font-size-complex="14pt" fo:language="en" fo:language-asian="ja" fo:country="US" fo:country-asian="JP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Verdana" fo:font-size="12pt" style:font-size-asian="12pt" style:font-name-complex="Verdana" style:font-size-complex="12pt" fo:language-asian="en" fo:country-asian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Verdana" fo:font-size="12pt" style:font-size-asian="12pt" style:font-name-complex="Verdana" style:font-size-complex="12pt" fo:language-asian="en" fo:country-asian="GB"/>
    </style:style>
    <style:style style:name="List1Level0" style:family="text">
      <style:text-properties fo:color="#0070c0" style:font-name="Symbol"/>
    </style:style>
    <style:style style:name="List1Level1" style:family="text">
      <style:text-properties fo:color="#0070c0" style:font-name="Symbol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70c0" style:font-name="Symbol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70c0" style:font-name="Symbol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Tom Neil</meta:initial-creator>
    <meta:creation-date>2015-10-16T09:32:00</meta:creation-date>
    <dc:creator>Zamzar</dc:creator>
    <dc:date>2015-10-16T09:32:00</dc:date>
    <meta:editing-cycles>2</meta:editing-cycles>
    <meta:editing-duration>PT1M</meta:editing-duration>
    <meta:document-statistic meta:page-count="3" meta:paragraph-count="4" meta:row-count="15" meta:word-count="336" meta:character-count="2250" meta:non-whitespace-character-count="1918"/>
  </office:meta>
</office:document-meta>
</file>