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Verdana" fo:language="en" fo:country="GB"/>
    </style:style>
    <style:style style:name="T3" style:parent-style-name="DefaultParagraphFont" style:family="text">
      <style:text-properties style:font-name="Verdana"/>
    </style:style>
    <style:style style:name="T4" style:parent-style-name="DefaultParagraphFont" style:family="text">
      <style:text-properties style:font-name="Verdana" fo:language="en" fo:country="GB"/>
    </style:style>
    <style:style style:name="T5" style:parent-style-name="DefaultParagraphFont" style:family="text">
      <style:text-properties style:font-name="Verdana"/>
    </style:style>
    <style:style style:name="P6" style:parent-style-name="Heading2" style:family="paragraph">
      <style:text-properties style:font-name="Verdana"/>
    </style:style>
    <style:style style:name="T7" style:parent-style-name="DefaultParagraphFont" style:family="text">
      <style:text-properties style:font-name="Verdana" fo:font-size="12pt" style:font-size-asian="12pt" style:font-size-complex="12pt"/>
    </style:style>
    <style:style style:name="T8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9" style:parent-style-name="DefaultParagraphFont" style:family="text">
      <style:text-properties style:font-name="Verdana" fo:font-size="12pt" style:font-size-asian="12pt" style:font-size-complex="12pt"/>
    </style:style>
    <style:style style:name="T10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11" style:parent-style-name="DefaultParagraphFont" style:family="text">
      <style:text-properties style:font-name="Verdana" fo:font-size="12pt" style:font-size-asian="12pt" style:font-size-complex="12pt"/>
    </style:style>
    <style:style style:name="T12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Verdana" fo:font-size="12pt" style:font-size-asian="12pt" style:font-size-complex="12pt"/>
    </style:style>
    <style:style style:name="T14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Verdana" fo:font-size="12pt" style:font-size-asian="12pt" style:font-size-complex="12pt"/>
    </style:style>
    <style:style style:name="T16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17" style:parent-style-name="DefaultParagraphFont" style:family="text">
      <style:text-properties style:font-name="Verdana" fo:font-size="12pt" style:font-size-asian="12pt" style:font-size-complex="12pt"/>
    </style:style>
    <style:style style:name="T18" style:parent-style-name="DefaultParagraphFont" style:family="text">
      <style:text-properties style:font-name="Verdana" fo:font-size="12pt" style:font-size-asian="12pt" style:font-size-complex="12pt"/>
    </style:style>
    <style:style style:name="P19" style:parent-style-name="Heading2" style:family="paragraph">
      <style:text-properties style:font-name="Verdana"/>
    </style:style>
    <style:style style:name="T20" style:parent-style-name="DefaultParagraphFont" style:family="text">
      <style:text-properties style:font-name="Verdana" fo:font-size="12pt" style:font-size-asian="12pt" style:font-size-complex="12pt"/>
    </style:style>
    <style:style style:name="T21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22" style:parent-style-name="DefaultParagraphFont" style:family="text">
      <style:text-properties style:font-name="Verdana" fo:font-size="12pt" style:font-size-asian="12pt" style:font-size-complex="12pt"/>
    </style:style>
    <style:style style:name="T23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24" style:parent-style-name="DefaultParagraphFont" style:family="text">
      <style:text-properties style:font-name="Verdana" fo:font-size="12pt" style:font-size-asian="12pt" style:font-size-complex="12pt"/>
    </style:style>
    <style:style style:name="T25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26" style:parent-style-name="DefaultParagraphFont" style:family="text">
      <style:text-properties style:font-name="Verdana" fo:font-size="12pt" style:font-size-asian="12pt" style:font-size-complex="12pt"/>
    </style:style>
    <style:style style:name="T27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Verdana" fo:font-size="12pt" style:font-size-asian="12pt" style:font-size-complex="12pt"/>
    </style:style>
    <style:style style:name="T29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30" style:parent-style-name="DefaultParagraphFont" style:family="text">
      <style:text-properties style:font-name="Verdana" fo:font-size="12pt" style:font-size-asian="12pt" style:font-size-complex="12pt"/>
    </style:style>
    <style:style style:name="T31" style:parent-style-name="DefaultParagraphFont" style:family="text">
      <style:text-properties style:font-name="Verdana" fo:font-size="12pt" style:font-size-asian="12pt" style:font-size-complex="12pt"/>
    </style:style>
    <style:style style:name="T32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Verdana" fo:font-size="12pt" style:font-size-asian="12pt" style:font-size-complex="12pt"/>
    </style:style>
    <style:style style:name="T34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Verdana" fo:font-size="12pt" style:font-size-asian="12pt" style:font-size-complex="12pt"/>
    </style:style>
    <style:style style:name="T36" style:parent-style-name="DefaultParagraphFont" style:family="text">
      <style:text-properties style:font-name="Verdana" fo:font-weight="bold" style:font-weight-asian="bold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Verdana" fo:font-size="12pt" style:font-size-asian="12pt" style:font-size-complex="12pt"/>
    </style:style>
    <style:style style:name="P38" style:parent-style-name="Heading2" style:family="paragraph">
      <style:text-properties style:font-name="Verdana"/>
    </style:style>
    <style:style style:name="T39" style:parent-style-name="DefaultParagraphFont" style:family="text">
      <style:text-properties style:font-name="Verdana" fo:font-size="12pt" style:font-size-asian="12pt" style:font-size-complex="12pt"/>
    </style:style>
    <style:style style:name="T40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Verdana" fo:font-size="12pt" style:font-size-asian="12pt" style:font-size-complex="12pt"/>
    </style:style>
    <style:style style:name="T42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Verdana" fo:font-size="12pt" style:font-size-asian="12pt" style:font-size-complex="12pt"/>
    </style:style>
    <style:style style:name="T44" style:parent-style-name="DefaultParagraphFont" style:family="text">
      <style:text-properties style:font-name="Verdana" fo:font-size="12pt" style:font-size-asian="12pt" style:font-size-complex="12pt"/>
    </style:style>
    <style:style style:name="T45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Verdana" fo:font-size="12pt" style:font-size-asian="12pt" style:font-size-complex="12pt"/>
    </style:style>
    <style:style style:name="T47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Verdana" fo:font-size="12pt" style:font-size-asian="12pt" style:font-size-complex="12pt"/>
    </style:style>
    <style:style style:name="T49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Verdana" fo:font-size="12pt" style:font-size-asian="12pt" style:font-size-complex="12pt"/>
    </style:style>
    <style:style style:name="T51" style:parent-style-name="DefaultParagraphFont" style:family="text">
      <style:text-properties style:font-name="Verdana" fo:font-size="12pt" style:font-size-asian="12pt" style:font-size-complex="12pt"/>
    </style:style>
    <style:style style:name="T52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Verdana" fo:font-size="12pt" style:font-size-asian="12pt" style:font-size-complex="12pt"/>
    </style:style>
    <style:style style:name="T54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Verdana" fo:font-size="12pt" style:font-size-asian="12pt" style:font-size-complex="12pt"/>
    </style:style>
    <style:style style:name="T56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Verdana" fo:font-size="12pt" style:font-size-asian="12pt" style:font-size-complex="12pt"/>
    </style:style>
    <style:style style:name="P59" style:parent-style-name="Heading2" style:family="paragraph">
      <style:text-properties style:font-name="Verdana"/>
    </style:style>
    <style:style style:name="T60" style:parent-style-name="DefaultParagraphFont" style:family="text">
      <style:text-properties style:font-name="Verdana" fo:font-size="12pt" style:font-size-asian="12pt" style:font-size-complex="12pt"/>
    </style:style>
    <style:style style:name="T61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Verdana" fo:font-size="12pt" style:font-size-asian="12pt" style:font-size-complex="12pt"/>
    </style:style>
    <style:style style:name="T63" style:parent-style-name="DefaultParagraphFont" style:family="text">
      <style:text-properties style:font-name="Verdana" fo:font-size="12pt" style:font-size-asian="12pt" style:font-size-complex="12pt"/>
    </style:style>
    <style:style style:name="T64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Verdana" fo:font-size="12pt" style:font-size-asian="12pt" style:font-size-complex="12pt"/>
    </style:style>
    <style:style style:name="T66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Verdana" fo:font-size="12pt" style:font-size-asian="12pt" style:font-size-complex="12pt"/>
    </style:style>
    <style:style style:name="T68" style:parent-style-name="DefaultParagraphFont" style:family="text">
      <style:text-properties style:font-name="Verdana" fo:font-size="12pt" style:font-size-asian="12pt" style:font-size-complex="12pt"/>
    </style:style>
    <style:style style:name="T69" style:parent-style-name="DefaultParagraphFont" style:family="text">
      <style:text-properties style:font-name="Verdana" fo:font-size="12pt" style:font-size-asian="12pt" style:font-size-complex="12pt"/>
    </style:style>
    <style:style style:name="T70" style:parent-style-name="DefaultParagraphFont" style:family="text">
      <style:text-properties style:font-name="Verdana" fo:font-size="12pt" style:font-size-asian="12pt" style:font-size-complex="12pt" fo:language="en" fo:country="GB"/>
    </style:style>
    <style:style style:name="T71" style:parent-style-name="DefaultParagraphFont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b43j6dwdn02x"/><text:bookmark-end text:name="_b43j6dwdn02x"/><text:span text:style-name="T2">Ex</text:span><text:span text:style-name="T3">ample</text:span><text:span text:style-name="T4"><text:s/></text:span><text:span text:style-name="T5">grievance procedure<text:s/></text:span></text:h>
      <text:h text:style-name="P6" text:outline-level="2"><text:bookmark-start text:name="_ignlxfeofi0q"/><text:bookmark-end text:name="_ignlxfeofi0q"/>Dealing with grievances informally</text:h>
      <text:p text:style-name="Normal"><text:span text:style-name="T7">If you have a grievance or complaint<text:s/></text:span><text:span text:style-name="T8">about</text:span><text:span text:style-name="T9"><text:s/>your work or<text:s/></text:span><text:span text:style-name="T10">someone</text:span><text:span text:style-name="T11"><text:s/>you work with you should</text:span><text:span text:style-name="T12"><text:s/></text:span><text:span text:style-name="T13">start by<text:s/></text:span><text:span text:style-name="T14">speaking</text:span><text:span text:style-name="T15"><text:s/>with your manager</text:span><text:span text:style-name="T16"><text:s/>wherever possible</text:span><text:span text:style-name="T17">. You may be able to agree a<text:s/></text:span><text:span text:style-name="T18">solution informally between you.</text:span></text:p>
      <text:h text:style-name="P19" text:outline-level="2"><text:bookmark-start text:name="_o30uv9yffth"/><text:bookmark-end text:name="_o30uv9yffth"/>Formal grievance</text:h>
      <text:p text:style-name="Normal"><text:span text:style-name="T20">If the matter is serious<text:s/></text:span><text:span text:style-name="T21">or</text:span><text:span text:style-name="T22"><text:s/>you wish to raise<text:s/></text:span><text:span text:style-name="T23">it</text:span><text:span text:style-name="T24"><text:s/>formally you should<text:s/></text:span><text:span text:style-name="T25">put</text:span><text:span text:style-name="T26"><text:s/>the grievance in writing to your manager. You should<text:s/></text:span><text:span text:style-name="T27">keep</text:span><text:span text:style-name="T28"><text:s/>to the facts and avoid language that is insulting or abusive.</text:span></text:p>
      <text:p text:style-name="Normal"><text:span text:style-name="T29">If</text:span><text:span text:style-name="T30"><text:s/>your griev</text:span><text:span text:style-name="T31">ance is against your manager and you feel unable to approach<text:s/></text:span><text:span text:style-name="T32">them,</text:span><text:span text:style-name="T33"><text:s/>you should<text:s/></text:span><text:span text:style-name="T34">raise it with</text:span><text:span text:style-name="T35"><text:s/></text:span><text:span text:style-name="T36">[person or department]</text:span><text:span text:style-name="T37">.</text:span></text:p>
      <text:h text:style-name="P38" text:outline-level="2"><text:bookmark-start text:name="_oiv11olqgqdw"/><text:bookmark-end text:name="_oiv11olqgqdw"/>Grievance hearing</text:h>
      <text:p text:style-name="Normal"><text:span text:style-name="T39">Your manager will call you to a meeting,<text:s/></text:span><text:span text:style-name="T40">usually</text:span><text:span text:style-name="T41"><text:s/>within<text:s/></text:span><text:span text:style-name="T42">5 working</text:span><text:span text:style-name="T43"><text:s/>days, to discuss your grievance. You have the right to b</text:span><text:span text:style-name="T44">e accompanied by a colleague or trade union representative</text:span><text:span text:style-name="T45">.<text:s/></text:span></text:p>
      <text:p text:style-name="Normal"><text:span text:style-name="T46">After the meeting<text:s/></text:span><text:span text:style-name="T47">your</text:span><text:span text:style-name="T48"><text:s/>manager will give you a decision in writing,<text:s/></text:span><text:span text:style-name="T49">usually</text:span><text:span text:style-name="T50"><text:s/>within 24 hours.</text:span></text:p>
      <text:p text:style-name="Normal"><text:span text:style-name="T51">If<text:s/></text:span><text:span text:style-name="T52">the manager needs more information<text:s/></text:span><text:span text:style-name="T53">before making a decision</text:span><text:span text:style-name="T54">, they<text:s/></text:span><text:span text:style-name="T55">will inform you of this and<text:s/></text:span><text:span text:style-name="T56">the<text:s/></text:span><text:span text:style-name="T57">timescale</text:span><text:span text:style-name="T58">.</text:span></text:p>
      <text:h text:style-name="P59" text:outline-level="2"><text:bookmark-start text:name="_r88p3rir9ctc"/><text:bookmark-end text:name="_r88p3rir9ctc"/>Appeal</text:h>
      <text:p text:style-name="Normal"><text:span text:style-name="T60">If you are unhappy with<text:s/></text:span><text:span text:style-name="T61">the decision on your grievance you can raise an appeal. You should tell your manager</text:span><text:span text:style-name="T62">.</text:span></text:p>
      <text:p text:style-name="Normal"><text:span text:style-name="T63">You will be invited to an appeal meeting, normally within<text:s/></text:span><text:span text:style-name="T64">5 working</text:span><text:span text:style-name="T65"><text:s/>days,<text:s/></text:span><text:span text:style-name="T66">with a more</text:span><text:span text:style-name="T67"><text:s/>senior manager (or the owner). You have th</text:span><text:span text:style-name="T68">e right to be accompanied by a colleague or trade union representative.</text:span></text:p>
      <text:p text:style-name="Normal"><text:span text:style-name="T69">After the meeting the manager (or owner) will give you a decision,<text:s/></text:span><text:span text:style-name="T70">usually</text:span><text:span text:style-name="T71"><text:s/>within 24 hours. The manager’s (or owner’s) decision is fi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 fo:margin-top="0.0833in" fo:margin-bottom="0.1388in" fo:line-height="111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1388in" fo:line-height="111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Normal" style:next-style-name="Normal">
      <style:paragraph-properties fo:keep-with-next="always" fo:keep-together="always" fo:margin-top="0in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Noto Sans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in" fo:margin-bottom="0.2222in"/>
      <style:text-properties fo:color="#666666" fo:font-size="15pt" style:font-size-asian="15pt" style:font-size-complex="15pt" fo:hyphenate="false"/>
    </style:style>
    <style:style style:name="BalloonText" style:display-name="Balloon Text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y Chellew</meta:initial-creator>
    <dc:creator>Maudie Cousins</dc:creator>
    <meta:creation-date>2022-05-05T15:26:00Z</meta:creation-date>
    <dc:date>2022-05-05T15:26:00Z</dc:date>
    <meta:template xlink:href="Normal" xlink:type="simple"/>
    <meta:editing-cycles>2</meta:editing-cycles>
    <meta:editing-duration>PT60S</meta:editing-duration>
    <meta:user-defined meta:name="ContentTypeId">0x0101004C3A9FBBCC8DA14A80815109F700EF9B0000C0CED0F4891944A7B0525A1A7185FE</meta:user-defined>
    <meta:document-statistic meta:page-count="1" meta:paragraph-count="2" meta:word-count="219" meta:character-count="1466" meta:row-count="10" meta:non-whitespace-character-count="1249"/>
  </office:meta>
</office:document-meta>
</file>