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2" style:parent-style-name="Heading1" style:family="paragraph">
      <style:paragraph-properties fo:break-before="page"/>
    </style:style>
  </office:automatic-styles>
  <office:body>
    <office:text text:use-soft-page-breaks="true">
      <text:h text:style-name="P1" text:outline-level="1"/>
      <text:h text:style-name="Heading1" text:outline-level="1">Two example job descriptions</text:h>
      <text:h text:style-name="Heading1" text:outline-level="1">1. Office Assistant/Typist</text:h>
      <text:h text:style-name="Heading2" text:outline-level="2">Main purpose of job</text:h>
      <text:p text:style-name="AnswerBox">To do clerical and typing duties for sales manager.<text:s/></text:p>
      <text:h text:style-name="Heading2" text:outline-level="2">Main duties</text:h>
      <text:p text:style-name="AnswerBox">1.<text:s/>Typing: correspondence, orders received, invoices.</text:p>
      <text:p text:style-name="Normal"/>
      <text:p text:style-name="AnswerBox">2.<text:s/>Office administration: filing of correspondence etc.; recording and despatching all outgoing mail; recording all incoming mail; answering telephone and passing on messages, maintaining (including ordering) of stationery.<text:s/></text:p>
      <text:p text:style-name="Normal"/>
      <text:soft-page-break/>
      <text:h text:style-name="P2" text:outline-level="1">2. Warehouse Assistant</text:h>
      <text:h text:style-name="Heading2" text:outline-level="2">Main purpose of job</text:h>
      <text:p text:style-name="AnswerBox">To assist warehouse manager with warehouse duties.<text:s/></text:p>
      <text:h text:style-name="Heading2" text:outline-level="2">Main duties</text:h>
      <text:p text:style-name="AnswerBox">1.<text:s/>Receiving and checking all goods inwards.<text:s/></text:p>
      <text:p text:style-name="Normal"/>
      <text:p text:style-name="AnswerBox">2.<text:s/>Despatching all goods outwards.<text:s/></text:p>
      <text:p text:style-name="Normal"/>
      <text:p text:style-name="AnswerBox">3.<text:s/>Keeping warehouse clean and tidy.<text:s/></text:p>
      <text:p text:style-name="Normal"/>
      <text:p text:style-name="AnswerBox">4.<text:s/>Checking for damaged stock and reporting any damage to warehouse manager.<text:s/></text:p>
      <text:p text:style-name="Normal"/>
      <text:p text:style-name="AnswerBox">5.<text:s/>Doing any errands that warehouse manager may require.<text:s/></text:p>
      <text:p text:style-name="Normal"/>
      <text:p text:style-name="AnswerBox">6.<text:s/>During slack periods, assisting with any office duties that the office manager may require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MS Gothic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paragraph-properties fo:margin-top="0.0833in" fo:margin-bottom="0.0833in" fo:line-height="110%"/>
      <style:text-properties style:font-name="Verdan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MS Gothic" style:font-weight-complex="bold" fo:color="#00496E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GB"/>
    </style:style>
    <style:style style:name="Footer" style:display-name="Footer" style:family="paragraph" style:parent-style-name="Normal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>
      <style:text-properties style:font-name="Verdana" style:font-name-complex="Arial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AnswerBox" style:display-name="AnswerBox" style:family="paragraph" style:parent-style-name="Normal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Heading2Char" style:display-name="Heading 2 Char" style:family="text">
      <style:text-properties style:font-name="Verdana" style:font-name-asian="MS Gothic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Intro" style:display-name="Intro" style:family="paragraph" style:parent-style-name="Normal">
      <style:text-properties fo:color="#009999" fo:hyphenate="false"/>
    </style:style>
    <style:style style:name="Heading3Char" style:display-name="Heading 3 Char" style:family="text">
      <style:text-properties style:font-name="Verdan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tes" style:display-name="notes" style:family="text">
      <style:text-properties fo:font-size="11pt" style:font-size-asian="11pt" style:font-size-complex="11pt"/>
    </style:style>
    <style:style style:name="Heading4Char" style:display-name="Heading 4 Char" style:family="text">
      <style:text-properties style:font-name="Verdana" style:font-name-asian="MS Mincho" style:font-name-complex="Times New Roman" fo:font-weight="bold" style:font-weight-asian="bold" style:font-weight-complex="bold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Footer"><text:span text:style-name="PageNumber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2 | Two example job descriptions</dc:title>
    <dc:subject>Two example job descriptions</dc:subject>
    <meta:initial-creator>Acas User</meta:initial-creator>
    <dc:creator>Deji Olonilua</dc:creator>
    <meta:creation-date>2019-09-23T15:15:00Z</meta:creation-date>
    <dc:date>2019-09-23T15:15:00Z</dc:date>
    <meta:template xlink:href="D2_JobDescriptions_examples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